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line-height-at-least="0.423cm" fo:text-align="justify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2">＜B-30＞列管昇降設備之建築物結構安全判定書</text:span></text:p>
      <text:p text:style-name="P3"/>
      <text:p text:style-name="P4"><text:span text:style-name="T3"><text:s text:c="5"/>本安全判定標的物係○○市(縣)</text:span><text:span text:style-name="T4"> <text:s text:c="5"/></text:span><text:span text:style-name="T3">區(鄉、鎮、市)</text:span><text:span text:style-name="T4"> <text:s text:c="7"/></text:span><text:span text:style-name="T3">路(街)</text:span><text:span text:style-name="T4"> <text:s text:c="3"/></text:span><text:span text:style-name="T3">段</text:span><text:span text:style-name="T4"> <text:s text:c="4"/></text:span><text:span text:style-name="T3">巷</text:span><text:span text:style-name="T4"> <text:s text:c="3"/></text:span><text:span text:style-name="T3">弄</text:span><text:span text:style-name="T4"> <text:s text:c="4"/></text:span><text:span text:style-name="T3">號</text:span><text:span text:style-name="T4"> <text:s text:c="3"/></text:span><text:span text:style-name="T3">樓之</text:span><text:span text:style-name="T4"> <text:s text:c="2"/></text:span><text:span text:style-name="T3">建築物，前經○○○政府列管昇降設備之建築物，經本人現勘評估結果：</text:span></text:p>
      <text:p text:style-name="P9"><text:span text:style-name="T3">□無明顯建築物結構損壞現象。</text:span></text:p>
      <text:p text:style-name="P9"><text:span text:style-name="T3">□雖有局部損壞現象惟已設置適當安全防護措施。</text:span></text:p>
      <text:p text:style-name="P9"><text:span text:style-name="T3">□其他：</text:span><text:span text:style-name="T4"> <text:s text:c="46"/></text:span></text:p>
      <text:p text:style-name="P4"><text:span text:style-name="T3">認定該戶在正常使用下無即刻性危險，研判尚可繼續使用。</text:span></text:p>
      <text:p text:style-name="P4"><text:span text:style-name="T4">（即自 <text:s text:c="2"/>年 <text:s text:c="2"/>月 <text:s text:c="2"/>日至 <text:s text:c="2"/>年 <text:s text:c="2"/>月 <text:s text:c="2"/>日止）</text:span><text:span text:style-name="T3">。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<text:s text:c="4"/>此致</text:span></text:p>
      <text:p text:style-name="P2"><text:span text:style-name="T3"><text:s text:c="3"/>○○○政府</text:span></text:p>
      <text:p text:style-name="P7"/>
      <text:p text:style-name="P4"><text:span text:style-name="T3"><text:s text:c="2"/>判定人</text:span><text:span text:style-name="T1">(建築師、結構技師、土木技師)</text:span><text:span text:style-name="T5">： <text:s text:c="3"/></text:span><text:span text:style-name="T3"><text:s text:c="25"/></text:span><text:span text:style-name="T1">（簽章）</text:span></text:p>
      <text:p text:style-name="P4"><text:span text:style-name="T3"><text:s text:c="2"/>連絡地址：</text:span></text:p>
      <text:p text:style-name="P4"><text:span text:style-name="T3"><text:s text:c="2"/>電 <text:s text:c="3"/>話：</text:span></text:p>
      <text:p text:style-name="P2"><text:span text:style-name="T3"><text:s text:c="6"/></text:span></text:p>
      <text:p text:style-name="P7"/>
      <text:p text:style-name="P7"/>
      <text:p text:style-name="P2"><text:span text:style-name="T3">中華民國 <text:s text:c="15"/>年 <text:s text:c="12"/>月 <text:s text:c="12"/>日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318cm" fo:text-align="justify" style:justify-single-word="false" fo:keep-with-next="always"/>
      <style:text-properties style:font-name="標楷體" fo:font-size="8pt" fo:letter-spacing="-0.035cm" fo:font-weight="bold" style:letter-kerning="true" style:font-size-asian="8pt" style:font-weight-asian="bold" style:font-weight-complex="bold" style:text-scale="105%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423cm" fo:keep-with-next="always"/>
      <style:text-properties style:font-name="標楷體" fo:font-size="8pt" fo:font-weight="bold" style:letter-kerning="true" style:font-name-asian="標楷體1" style:font-size-asian="8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683cm" fo:margin-right="0cm" fo:line-height="0.847cm" fo:text-indent="-1.192cm" style:auto-text-indent="false"/>
      <style:text-properties fo:font-size="16pt" fo:letter-spacing="0.035cm" style:letter-kerning="true" style:font-name-asian="標楷體1" style:font-size-asian="16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清單段落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6pt" fo:font-weight="bold" style:letter-kerning="true" style:font-name-asian="新細明體" style:font-size-asian="26pt" style:font-weight-asian="bold" style:font-name-complex="Times New Roman1" style:font-size-complex="2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8pt" fo:font-weight="bold" style:font-name-asian="新細明體" style:font-size-asian="18pt" style:font-weight-asian="bold" style:font-name-complex="Times New Roman1" style:font-size-complex="18pt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size="1pt" style:font-name-asian="新細明體" style:font-size-asian="1pt" style:font-name-complex="Times New Roman1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letter-kerning="true" style:font-name-complex="Times New Roman1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in_20_Text_20_Char" style:display-name="Plain Text Char" style:family="text" style:parent-style-name="Default_20_Paragraph_20_Font">
      <style:text-properties style:font-name="細明體" fo:font-size="12pt" style:font-name-asian="細明體1" style:font-size-asian="12pt" style:font-name-complex="Courier New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style:font-name-asian="標楷體1"/>
    </style:style>
    <style:style style:name="ListLabel_20_4" style:display-name="ListLabel 4" style:family="text">
      <style:text-properties fo:color="#000000" style:font-name-complex="Times New Roman1"/>
    </style:style>
    <style:style style:name="ListLabel_20_5" style:display-name="ListLabel 5" style:family="text">
      <style:text-properties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 text:start-value="2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prefix=" (" style:num-suffix=")" style:num-format="A" text:display-levels="4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prefix=" (" style:num-suffix=")" style:num-format="A" text:display-levels="4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8.023cm" fo:text-indent="-1.27cm" fo:margin-left="18.0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8.447cm" fo:text-indent="-0.847cm" fo:margin-left="18.4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9.293cm" fo:text-indent="-0.847cm" fo:margin-left="19.2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0.14cm" fo:text-indent="-0.847cm" fo:margin-left="20.1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0.987cm" fo:text-indent="-0.847cm" fo:margin-left="20.9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.833cm" fo:text-indent="-0.847cm" fo:margin-left="21.8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2.68cm" fo:text-indent="-0.847cm" fo:margin-left="22.6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23.527cm" fo:text-indent="-0.847cm" fo:margin-left="23.5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4.373cm" fo:text-indent="-0.847cm" fo:margin-left="24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993cm" fo:text-indent="-1.429cm" fo:margin-left="1.9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08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2cm" fo:margin-left="0cm" fo:margin-right="0cm" fo:margin-top="0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境地區旅宿業土地使用及建築管理處理原則</dc:title>
    <meta:initial-creator>CPA</meta:initial-creator>
    <dc:creator>CPA</dc:creator>
    <meta:editing-cycles>4</meta:editing-cycles>
    <meta:print-date>2015-07-21T06:47:00</meta:print-date>
    <meta:creation-date>2015-07-21T06:47:00</meta:creation-date>
    <dc:date>2015-08-21T01:19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209" meta:character-count="417"/>
    <meta:user-defined meta:name="AppVersion">12.0000</meta:user-defined>
    <meta:user-defined meta:name="Company">CPA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