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13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2"/>February - 2009</text:p>
          </table:table-cell>
          <table:covered-table-cell table:style-name="ce52"/>
          <table:covered-table-cell table:number-columns-repeated="6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6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8"/>
          <table:table-cell table:style-name="ce62" office:value-type="string" calcext:value-type="string" table:number-columns-spanned="2" table:number-rows-spanned="2">
            <text:p>拆除後重建移送法辦數</text:p>
          </table:table-cell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7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9"/>
          <table:covered-table-cell table:style-name="ce63"/>
          <table:covered-table-cell table:style-name="ce67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5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60" office:value-type="string" calcext:value-type="string" table:number-columns-spanned="1" table:number-rows-spanned="2">
            <text:p>本月</text:p>
            <text:p>拆除數</text:p>
          </table:table-cell>
          <table:table-cell table:style-name="ce64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8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1"/>
          <table:covered-table-cell table:style-name="ce65"/>
          <table:covered-table-cell table:style-name="ce69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87904" calcext:value-type="float">
            <text:p><text:s/>487,904 </text:p>
          </table:table-cell>
          <table:table-cell table:style-name="ce30" office:value-type="float" office:value="1614" calcext:value-type="float">
            <text:p><text:s/>1,614 </text:p>
          </table:table-cell>
          <table:table-cell table:style-name="ce30" office:value-type="float" office:value="25688" calcext:value-type="float">
            <text:p><text:s/>25,6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7899" calcext:value-type="float">
            <text:p><text:s/>457,8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1905" calcext:value-type="float">
            <text:p><text:s/>1,9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3250" calcext:value-type="float">
            <text:p><text:s/>3,250 </text:p>
          </table:table-cell>
          <table:table-cell table:style-name="ce30" office:value-type="float" office:value="2412" calcext:value-type="float">
            <text:p><text:s/>2,412 </text:p>
          </table:table-cell>
          <table:table-cell table:style-name="ce30" office:value-type="float" office:value="838" calcext:value-type="float">
            <text:p><text:s/>83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6945" calcext:value-type="float">
            <text:p><text:s/>316,945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18688" calcext:value-type="float">
            <text:p><text:s/>18,6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95175" calcext:value-type="float">
            <text:p><text:s/>295,1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1448" calcext:value-type="float">
            <text:p><text:s/>1,4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833" calcext:value-type="float">
            <text:p><text:s/>1,833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0290" calcext:value-type="float">
            <text:p><text:s/>150,290 </text:p>
          </table:table-cell>
          <table:table-cell table:style-name="ce31" office:value-type="float" office:value="383" calcext:value-type="float">
            <text:p><text:s/>3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8448" calcext:value-type="float">
            <text:p><text:s/>148,4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845" calcext:value-type="float">
            <text:p><text:s/>8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1053" calcext:value-type="float">
            <text:p><text:s/>1,053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286" calcext:value-type="float">
            <text:p><text:s/>2,28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0" calcext:value-type="float">
            <text:p><text:s/>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6748" calcext:value-type="float">
            <text:p><text:s/>26,74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76" calcext:value-type="float">
            <text:p><text:s/>25,5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783" calcext:value-type="float">
            <text:p><text:s/>3,78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5" calcext:value-type="float">
            <text:p><text:s/>2,6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192" calcext:value-type="float">
            <text:p><text:s/>1,19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54" calcext:value-type="float">
            <text:p><text:s/>6,75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04" calcext:value-type="float">
            <text:p><text:s/>5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859" calcext:value-type="float">
            <text:p><text:s/>4,85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51" calcext:value-type="float">
            <text:p><text:s/>4,5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40" calcext:value-type="float">
            <text:p><text:s/>1,6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9" calcext:value-type="float">
            <text:p><text:s/>1,5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30" calcext:value-type="float">
            <text:p><text:s/>2,0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0" calcext:value-type="float">
            <text:p><text:s/>1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1995" calcext:value-type="float">
            <text:p><text:s/>1,9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8" calcext:value-type="float">
            <text:p><text:s/>1,5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1970" calcext:value-type="float">
            <text:p><text:s/>11,970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10" calcext:value-type="float">
            <text:p><text:s/>12,8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6" calcext:value-type="float">
            <text:p><text:s/>11,9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385" calcext:value-type="float">
            <text:p><text:s/>2,38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573" calcext:value-type="float">
            <text:p><text:s/>16,57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5" calcext:value-type="float">
            <text:p><text:s/>15,6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5893" calcext:value-type="float">
            <text:p><text:s/>5,89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222" calcext:value-type="float">
            <text:p><text:s/>5,2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0868" calcext:value-type="float">
            <text:p><text:s/>30,868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3361" calcext:value-type="float">
            <text:p><text:s/>3,3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277" calcext:value-type="float">
            <text:p><text:s/>27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31" calcext:value-type="float">
            <text:p><text:s/>15,73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35" calcext:value-type="float">
            <text:p><text:s/>18,23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59" calcext:value-type="float">
            <text:p><text:s/>14,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550" calcext:value-type="float">
            <text:p><text:s/>78,550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6594" calcext:value-type="float">
            <text:p><text:s/>6,59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419" calcext:value-type="float">
            <text:p><text:s/>71,4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0235" calcext:value-type="float">
            <text:p><text:s/>90,235 </text:p>
          </table:table-cell>
          <table:table-cell table:style-name="ce30" office:value-type="float" office:value="631" calcext:value-type="float">
            <text:p><text:s/>6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545" calcext:value-type="float">
            <text:p><text:s/>89,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30" calcext:value-type="float">
            <text:p><text:s/>1,030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559" calcext:value-type="float">
            <text:p><text:s/>5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174" calcext:value-type="float">
            <text:p><text:s/>2,1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60" calcext:value-type="float">
            <text:p><text:s/>1,7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32" calcext:value-type="float">
            <text:p><text:s/>1,7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6" calcext:value-type="float">
            <text:p><text:s/>1,7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4"/>
          <table:covered-table-cell table:style-name="ce70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31:03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