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847cm" style:auto-text-indent="false"/>
    </style:style>
    <style:style style:name="P2" style:family="paragraph" style:parent-style-name="Standard">
      <style:paragraph-properties fo:margin-left="0cm" fo:margin-right="0cm" fo:orphans="2" fo:widows="2" fo:text-indent="0.847cm" style:auto-text-indent="false"/>
    </style:style>
    <style:style style:name="P3" style:family="paragraph" style:parent-style-name="Standard">
      <style:paragraph-properties fo:margin-left="1.951cm" fo:margin-right="0cm" fo:text-indent="-0.307cm" style:auto-text-indent="false"/>
    </style:style>
    <style:style style:name="P4" style:family="paragraph" style:parent-style-name="Standard">
      <style:paragraph-properties fo:margin-left="0cm" fo:margin-right="0cm" fo:text-indent="1.693cm" style:auto-text-indent="false"/>
    </style:style>
    <style:style style:name="P5" style:family="paragraph" style:parent-style-name="Standard">
      <style:paragraph-properties fo:margin-left="0cm" fo:margin-right="0cm" fo:orphans="2" fo:widows="2" fo:text-indent="1.693cm" style:auto-text-indent="false"/>
    </style:style>
    <style:style style:name="P6" style:family="paragraph" style:parent-style-name="Standard">
      <style:paragraph-properties fo:margin-left="0cm" fo:margin-right="0cm" fo:text-indent="2.011cm" style:auto-text-indent="false"/>
    </style:style>
    <style:style style:name="P7" style:family="paragraph" style:parent-style-name="Standard">
      <style:paragraph-properties fo:margin-left="0cm" fo:margin-right="0cm" fo:text-indent="2.011cm" style:auto-text-indent="false"/>
      <style:text-properties fo:color="#000000" style:letter-kerning="true" style:font-name-asian="標楷體" style:font-name-complex="新細明體1"/>
    </style:style>
    <style:style style:name="P8" style:family="paragraph" style:parent-style-name="Standard">
      <style:paragraph-properties fo:margin-left="0cm" fo:margin-right="0cm" fo:text-indent="1.552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新細明體1"/>
    </style:style>
    <style:style style:name="T3" style:family="text">
      <style:text-properties fo:color="#000000" fo:font-size="18pt" style:letter-kerning="true" style:font-name-asian="標楷體" style:font-size-asian="18pt" style:font-name-complex="新細明體1" style:font-size-complex="18pt"/>
    </style:style>
    <style:style style:name="T4" style:family="text">
      <style:text-properties fo:color="#000000" style:letter-kerning="true"/>
    </style:style>
    <style:style style:name="T5" style:family="text">
      <style:text-properties fo:color="#000000" style:letter-kerning="true" style:font-name-asian="標楷體"/>
    </style:style>
    <style:style style:name="T6" style:family="text">
      <style:text-properties fo:color="#000000" style:letter-kerning="true" style:font-name-asian="標楷體" style:font-name-complex="新細明體1"/>
    </style:style>
    <style:style style:name="T7" style:family="text">
      <style:text-properties fo:color="#000000" style:letter-kerning="true" style:font-name-asian="標楷體"/>
    </style:style>
    <style:style style:name="T8" style:family="text">
      <style:text-properties fo:color="#000000" style:letter-kerning="true" style:font-name-asian="標楷體" style:font-name-complex="標楷體"/>
    </style:style>
    <style:style style:name="T9" style:family="text">
      <style:text-properties fo:color="#000000" style:letter-kerning="true" style:font-name-asian="Times New Roman" style:font-name-complex="Times New Roman"/>
    </style:style>
    <style:style style:name="T10" style:family="text">
      <style:text-properties fo:color="#000000" style:font-name="標楷體" style:letter-kerning="true" style:font-name-asian="標楷體" style:font-name-complex="標楷體"/>
    </style:style>
    <style:style style:name="T11" style:family="text">
      <style:text-properties fo:color="#000000" fo:font-size="11pt" style:letter-kerning="true" style:font-name-asian="標楷體" style:font-size-asian="11pt" style:font-name-complex="新細明體1" style:font-size-complex="11pt"/>
    </style:style>
    <style:style style:name="T12" style:family="text">
      <style:text-properties fo:color="#ff0000" style:font-name-asian="標楷體"/>
    </style:style>
    <style:style style:name="T13" style:family="text">
      <style:text-properties fo:color="#ff0000" style:letter-kerning="true"/>
    </style:style>
    <style:style style:name="T14" style:family="text">
      <style:text-properties fo:color="#ff0000" style:letter-kerning="true" style:font-name-asian="標楷體" style:font-name-complex="標楷體"/>
    </style:style>
    <style:style style:name="T15" style:family="text">
      <style:text-properties fo:color="#ff0000" style:letter-kerning="true" style:font-name-asian="標楷體" style:font-name-complex="新細明體1"/>
    </style:style>
    <style:style style:name="T16" style:family="text">
      <style:text-properties fo:color="#ff0000" style:letter-kerning="true"/>
    </style:style>
    <style:style style:name="T17" style:family="text">
      <style:text-properties fo:color="#ff00ff" style:font-name="標楷體" style:letter-kerning="true" style:font-name-asian="標楷體" style:font-name-complex="標楷體"/>
    </style:style>
    <style:style style:name="T18" style:family="text">
      <style:text-properties fo:color="#ff00ff" style:letter-kerning="true"/>
    </style:style>
    <style:style style:name="T19" style:family="text">
      <style:text-properties fo:color="#ff00ff" style:letter-kerning="true"/>
    </style:style>
    <style:style style:name="T20" style:family="text">
      <style:text-properties fo:color="#008000" style:letter-kerning="true"/>
    </style:style>
    <style:style style:name="T21" style:family="text">
      <style:text-properties fo:color="#008000" style:letter-kerning="true"/>
    </style:style>
    <style:style style:name="T22" style:family="text">
      <style:text-properties fo:color="#008000" style:font-name="標楷體" style:letter-kerning="true" style:font-name-asian="標楷體" style:font-name-complex="標楷體"/>
    </style:style>
    <style:style style:name="T23" style:family="text">
      <style:text-properties fo:color="#00b050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營造業家數及資本額編製說明</text:span><text:span text:style-name="T1"><text:tab/></text:span></text:p>
      <text:p text:style-name="Standard"><text:span text:style-name="T1">一、</text:span><text:span text:style-name="T6">統計範圍及對象：凡依營造業法登記之各級營造業廠商，均為統計對象。</text:span></text:p>
      <text:p text:style-name="Standard"><text:span text:style-name="T1">二、</text:span><text:span text:style-name="T6">統計標準時間：以每年3、6、9、12月底之事實為準。</text:span></text:p>
      <text:p text:style-name="Standard"><text:span text:style-name="T1">三、</text:span><text:span text:style-name="T6">分類標準：按營造業法規定營造業分綜合營造業、專業營造業及土木包工業等，綜合營造業再分甲等、乙等及丙等。</text:span></text:p>
      <text:p text:style-name="Standard"><text:span text:style-name="T12">四、統計科目定義（或說明）：</text:span><text:span text:style-name="T1"><text:tab/><text:tab/><text:tab/><text:tab/><text:tab/><text:tab/><text:tab/><text:tab/><text:tab/><text:tab/><text:tab/><text:tab/><text:tab/></text:span></text:p>
      <text:p text:style-name="P1"><text:span text:style-name="T6">(一)綜合營造業：係指經向中央主管機關辦理許可、登記，綜理營繕工程施工及管理等整體性工作之廠商，分為甲、乙、丙三等。</text:span></text:p>
      <text:p text:style-name="P1"><text:span text:style-name="T6">(二)</text:span><text:span text:style-name="T10">依營造業法</text:span><text:span text:style-name="T17">第</text:span><text:span text:style-name="T18">7</text:span><text:span text:style-name="T17">條</text:span><text:span text:style-name="T10">及其施行細則</text:span><text:span text:style-name="T17">第</text:span><text:span text:style-name="T18">4</text:span><text:span text:style-name="T17">條</text:span><text:span text:style-name="T10">規定：申請登記丙等綜合營造業者，應具下列條件：</text:span></text:p>
      <text:p text:style-name="P3"><text:span text:style-name="T5">1.置領有土木、水利、測量、環工、結構、大地或水土保持工程科技師證書或建築師證書，並於考試取得技師證書前修習</text:span><text:span text:style-name="T5"><text:line-break/></text:span><text:span text:style-name="T5">土</text:span><text:span text:style-name="T8">木建築相關課程一定學分以上，具</text:span><text:span text:style-name="T13">2</text:span><text:span text:style-name="T14">年</text:span><text:span text:style-name="T8">以上土木建築工程經驗之專任工程人員</text:span><text:span text:style-name="T20">1</text:span><text:span text:style-name="T23">人</text:span><text:span text:style-name="T8">以上。</text:span></text:p>
      <text:p text:style-name="P5"><text:span text:style-name="T5">2.</text:span><text:span text:style-name="T8">資本額在新</text:span><text:span text:style-name="T14">臺</text:span><text:span text:style-name="T8">幣</text:span><text:span text:style-name="T13">300</text:span><text:span text:style-name="T14">萬元</text:span><text:span text:style-name="T8">以上。</text:span></text:p>
      <text:p text:style-name="P2"><text:span text:style-name="T4">(</text:span><text:span text:style-name="T10">三</text:span><text:span text:style-name="T4">)</text:span><text:span text:style-name="T10">依營造業法</text:span><text:span text:style-name="T17">第</text:span><text:span text:style-name="T18">7</text:span><text:span text:style-name="T17">條</text:span><text:span text:style-name="T10">及其施行細則</text:span><text:span text:style-name="T17">第</text:span><text:span text:style-name="T18">4</text:span><text:span text:style-name="T17">條</text:span><text:span text:style-name="T10">規定：申請登記乙等綜合營造業者，應具下列條件：</text:span></text:p>
      <text:p text:style-name="P4"><text:span text:style-name="T6">1.置領有土木、水利、測量、環工、結構、大地或水土保持工程科技師證書或建築師證書，並於考試取得技師證書前修習土</text:span></text:p>
      <text:p text:style-name="P6"><text:span text:style-name="T6">木建築相關課程一定學分以上，具</text:span><text:span text:style-name="T13">2</text:span><text:span text:style-name="T14">年</text:span><text:span text:style-name="T6">以上土木建築工程經驗之專任工程人員一人以上。</text:span></text:p>
      <text:p text:style-name="P4"><text:span text:style-name="T6">2.乙等綜合營造業必須由丙等綜合營造業有</text:span><text:span text:style-name="T13">3</text:span><text:span text:style-name="T14">年</text:span><text:span text:style-name="T6">業績，</text:span><text:span text:style-name="T13">5</text:span><text:span text:style-name="T14">年</text:span><text:span text:style-name="T6">內其承攬工程竣工累計達新臺幣</text:span><text:span text:style-name="T13">2</text:span><text:span text:style-name="T15">億元</text:span><text:span text:style-name="T6">以上，並經評鑑</text:span><text:span text:style-name="T13">2</text:span><text:span text:style-name="T14">年</text:span><text:span text:style-name="T6">列為</text:span></text:p>
      <text:p text:style-name="P6"><text:span text:style-name="T6">第一級者。</text:span><text:span text:style-name="T9"> </text:span></text:p>
      <text:p text:style-name="P4"><text:span text:style-name="T6">3.資本額在新</text:span><text:span text:style-name="T14">臺</text:span><text:span text:style-name="T6">幣</text:span><text:span text:style-name="T13">1,0</text:span><text:span text:style-name="T13">00</text:span><text:span text:style-name="T15">萬元</text:span><text:span text:style-name="T6">以上。</text:span></text:p>
      <text:p text:style-name="P1"><text:span text:style-name="T6">(四)依營造業法</text:span><text:span text:style-name="T17">第</text:span><text:span text:style-name="T18">7</text:span><text:span text:style-name="T17">條</text:span><text:span text:style-name="T6">及其施行細則</text:span><text:span text:style-name="T17">第</text:span><text:span text:style-name="T18">4</text:span><text:span text:style-name="T17">條</text:span><text:span text:style-name="T6">規定：申請登記甲等綜合營造業者，應具下列條件：</text:span></text:p>
      <text:p text:style-name="P4"><text:span text:style-name="T6">1.置領有土木、水利、測量、環工、結構、大地或水土保持工程科技師證書或建築師證書，並於考試取得技師證書前修習土</text:span></text:p>
      <text:p text:style-name="P6"><text:span text:style-name="T6">木建築相關課程一定學分以上，具</text:span><text:span text:style-name="T13">2</text:span><text:span text:style-name="T14">年</text:span><text:span text:style-name="T6">以上土木建築工程經驗之專任工程人員一人以上。</text:span></text:p>
      <text:p text:style-name="P4"><text:span text:style-name="T6">2.甲等綜合營造業必須由乙等綜合營造業有</text:span><text:span text:style-name="T13">3</text:span><text:span text:style-name="T14">年</text:span><text:span text:style-name="T6">業績，</text:span><text:span text:style-name="T13">5</text:span><text:span text:style-name="T14">年</text:span><text:span text:style-name="T6">內其承攬工程竣工累計達新臺幣</text:span><text:span text:style-name="T13">3</text:span><text:span text:style-name="T15">億元</text:span><text:span text:style-name="T6">以上，並經評鑑</text:span><text:span text:style-name="T15">3</text:span><text:span text:style-name="T14">年</text:span><text:span text:style-name="T6">列為</text:span></text:p>
      <text:p text:style-name="P7">第一級者。</text:p>
      <text:p text:style-name="P4"><text:span text:style-name="T6">3.資本額在新</text:span><text:span text:style-name="T14">臺</text:span><text:span text:style-name="T6">幣</text:span><text:span text:style-name="T13">2,25</text:span><text:span text:style-name="T13">0</text:span><text:span text:style-name="T15">萬元</text:span><text:span text:style-name="T6">以上。</text:span></text:p>
      <text:p text:style-name="P2"><text:span text:style-name="T20">(</text:span><text:span text:style-name="T22">五</text:span><text:span text:style-name="T20">)</text:span><text:span text:style-name="T22">專業營造業：係指經向中央主管機關辦理許可、登記，從事專業工程之廠商，並應具備下列條件：</text:span></text:p>
      <text:p text:style-name="P4"><text:span text:style-name="T6">1.置符合各專業工程項目規定之專任工程人員。</text:span></text:p>
      <text:p text:style-name="P4"><text:span text:style-name="T6">2.資本額在一定金額以上；選擇登記兩項以上專業工程項目者，其資本額以金額較高者為準。</text:span></text:p>
      <text:p text:style-name="P2"><text:span text:style-name="T20">(</text:span><text:span text:style-name="T22">六</text:span><text:span text:style-name="T20">)</text:span><text:span text:style-name="T22">土木包工業：係指經向直轄市、縣﹝市﹞主管機關辦理許可、登記，在當地或毗鄰地區承攬小型綜合營繕工程之廠商，並應</text:span></text:p>
      <text:p text:style-name="P8"><text:soft-page-break/><text:span text:style-name="T11">具備下列條件：</text:span></text:p>
      <text:p text:style-name="P4"><text:span text:style-name="T6">1.負責人應具有</text:span><text:span text:style-name="T13">3</text:span><text:span text:style-name="T14">年</text:span><text:span text:style-name="T6">以上土木建築工程施工經驗。</text:span></text:p>
      <text:p text:style-name="P4"><text:span text:style-name="T6">2.資本額在新臺幣</text:span><text:span text:style-name="T13">8</text:span><text:span text:style-name="T13">0</text:span><text:span text:style-name="T14">萬元</text:span><text:span text:style-name="T6">以上。</text:span></text:p>
      <text:p text:style-name="Standard"><text:span text:style-name="T1">五、資料蒐集方法及編製程序：由本署</text:span><text:span text:style-name="T12">主計室</text:span><text:span text:style-name="T1">依據本署建築管理組資料彙編。<text:tab/></text:span></text:p>
      <text:p text:style-name="Standard"><text:span text:style-name="T1">六、編送對象：本署</text:span><text:span text:style-name="T12">主計室</text:span><text:span text:style-name="T1">編製1份自存外，資料並經由網際網路報送內政部</text:span><text:span text:style-name="T12">統計處</text:span><text:span text:style-name="T1">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造業家數及資本額編製說明</dc:title>
    <meta:initial-creator>087009</meta:initial-creator>
    <meta:creation-date>2015-02-26T16:05:00</meta:creation-date>
    <dc:creator> </dc:creator>
    <dc:date>2015-03-02T10:44:00</dc:date>
    <meta:editing-cycles>4</meta:editing-cycles>
    <meta:editing-duration>PT11M</meta:editing-duration>
    <meta:document-statistic meta:table-count="0" meta:image-count="0" meta:object-count="0" meta:page-count="2" meta:paragraph-count="30" meta:word-count="1050" meta:character-count="1091" meta:non-whitespace-character-count="1074"/>
    <meta:generator>LibreOffice/5.3.6.1$Windows_X86_64 LibreOffice_project/686f202eff87ef707079aeb7f485847613344eb7</meta:generator>
  </office:meta>
</office:document-meta>
</file>