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596cm" fo:margin-right="0cm" fo:orphans="2" fo:widows="2" fo:text-indent="-0.75cm" style:auto-text-indent="false"/>
      <style:text-properties style:font-name="標楷體" style:letter-kerning="false" style:font-name-asian="標楷體" style:font-name-complex="標楷體"/>
    </style:style>
    <style:style style:name="P3" style:family="paragraph" style:parent-style-name="Standard">
      <style:paragraph-properties fo:orphans="2" fo:widows="2"/>
      <style:text-properties style:font-name="標楷體" style:letter-kerning="false"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6" style:family="paragraph" style:parent-style-name="Standard">
      <style:paragraph-properties fo:margin-left="1.998cm" fo:margin-right="0cm" fo:text-indent="-1.245cm" style:auto-text-indent="false"/>
      <style:text-properties style:font-name="標楷體" style:font-name-asian="標楷體" style:font-name-complex="標楷體"/>
    </style:style>
    <style:style style:name="P7" style:family="paragraph" style:parent-style-name="Standard">
      <style:paragraph-properties fo:orphans="2" fo:widows="2"/>
    </style:style>
    <style:style style:name="P8" style:family="paragraph" style:parent-style-name="Standard">
      <style:paragraph-properties fo:margin-left="0.75cm" fo:margin-right="0cm" fo:orphans="2" fo:widows="2" fo:text-indent="-0.75cm" style:auto-text-indent="false"/>
    </style:style>
    <style:style style:name="P9" style:family="paragraph" style:parent-style-name="Standard">
      <style:paragraph-properties fo:margin-left="1.596cm" fo:margin-right="0cm" fo:orphans="2" fo:widows="2" fo:text-indent="-0.75cm" style:auto-text-indent="false"/>
    </style:style>
    <style:style style:name="P10" style:family="paragraph" style:parent-style-name="Standard">
      <style:paragraph-properties fo:margin-left="1.998cm" fo:margin-right="0cm" fo:text-indent="-1.245cm" style:auto-text-indent="false"/>
    </style:style>
    <style:style style:name="P11" style:family="paragraph" style:parent-style-name="Standard">
      <style:paragraph-properties fo:margin-left="3.268cm" fo:margin-right="0cm" fo:text-indent="-1.245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letter-kerning="false" style:font-name-asian="標楷體" style:font-name-complex="新細明體1"/>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letter-kerning="false"/>
    </style:style>
    <style:style style:name="T8" style:family="text">
      <style:text-properties fo:color="#ff0000" loext:opacity="100%" style:font-name="標楷體" style:letter-kerning="false" style:font-name-asian="標楷體" style:font-name-complex="標楷體"/>
    </style:style>
    <style:style style:name="T9" style:family="text">
      <style:text-properties fo:color="#ff0000" loext:opacity="100%" style:font-name="標楷體" style:letter-kerning="false"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fo:color="#ff0000" loext:opacity="100%" style:font-name="標楷體" style:font-name-asian="標楷體" style:font-name-complex="標楷體"/>
    </style:style>
    <style:style style:name="T12" style:family="text">
      <style:text-properties fo:color="#ff0000" loext:opacity="100%" style:font-name="標楷體" style:font-name-asian="標楷體" style:font-name-complex="標楷體" style:font-weight-complex="bold"/>
    </style:style>
    <style:style style:name="T13" style:family="text">
      <style:text-properties fo:color="#ff0000" loext:opacity="1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核發建築物使用執照統計─按高度別分編製說明<text:tab/></text:p>
      <text:p text:style-name="P8"><text:span text:style-name="T2">一、統計範圍及對象：凡各直轄市、縣</text:span><text:span text:style-name="T2">（</text:span><text:span text:style-name="T2">市</text:span><text:span text:style-name="T2">）</text:span><text:span text:style-name="T2">政府、各國家公園管理處及其他內政部指定特設主管建築機關（包括交通部高速公路局、</text:span></text:p>
      <text:p text:style-name="P9"><text:span text:style-name="T2">經濟部</text:span><text:span text:style-name="T8">產業園區管理局</text:span><text:span text:style-name="T2">、經濟部水利署台北水源特定區管理</text:span><text:span text:style-name="T8">分署</text:span><text:span text:style-name="T2">、</text:span><text:span text:style-name="T8">國家科學及技術委員會新竹科學園區管理局</text:span><text:span text:style-name="T8">、</text:span><text:span text:style-name="T8">國家科學及技術</text:span></text:p>
      <text:p text:style-name="P9"><text:span text:style-name="T8">委員會中部科學園區管理局</text:span><text:span text:style-name="T10">、</text:span><text:span text:style-name="T10">國家科學及技術委員會南部科學園區管理局</text:span><text:span text:style-name="T13">、</text:span><text:span text:style-name="T12">農業部農業科技園區管理中心</text:span><text:span text:style-name="T2">）核發之使用執照，均</text:span></text:p>
      <text:p text:style-name="P2">為統計對象。</text:p>
      <text:p text:style-name="P7"><text:span text:style-name="T2">二、統計標準時間：以每月</text:span><text:span text:style-name="T2">1</text:span><text:span text:style-name="T2">日至月底之事實為準。</text:span></text:p>
      <text:p text:style-name="P4">三、分類標準：依建築物高度分7公尺以下、超過7公尺～15公尺以下、超過15公尺～30公尺以下、超過30公尺～45公尺以下、</text:p>
      <text:p text:style-name="P5">超過45公尺～60公尺以下、超過60公尺～75公尺以下、超過75公尺～90公尺以下、超過90公尺。</text:p>
      <text:p text:style-name="P3">四、統計項目定義：</text:p>
      <text:p text:style-name="P10"><text:span text:style-name="T5">（一）高度分組別：「7公尺以下」係指建築物高度低於或等於7公尺（含只建地下層）、「超過7公尺～15公尺以下」係指建築物</text:span></text:p>
      <text:p text:style-name="P11"><text:span text:style-name="T5">高度高於 7公尺，低於或等於15公尺，以下類推，「超過90公尺」係指建築物高度高於90公尺（等於90公尺應歸類至超</text:span></text:p>
      <text:p text:style-name="P11"><text:span text:style-name="T5">過75公尺～90公尺以下）。</text:span></text:p>
      <text:p text:style-name="P6">（二）件數：係指當月核發之建築物使用執照件數。</text:p>
      <text:p text:style-name="P10"><text:span text:style-name="T5">（三）棟數：係指建築物地面層以一單獨或共同出入口及以無開口之防火牆及防火樓板所區劃分開者。</text:span></text:p>
      <text:p text:style-name="P6">（四）總樓地板面積：係指建築物各層包括地下層、屋頂突出物及夾層等樓地板面積。<text:tab/></text:p>
      <text:p text:style-name="P7"><text:span text:style-name="T2">五、資料蒐集方法及編製程序：依據各直轄市、縣</text:span><text:span text:style-name="T2">（</text:span><text:span text:style-name="T2">市</text:span><text:span text:style-name="T2">）</text:span><text:span text:style-name="T2">政府、各國家公園管理處及其他內政部指定特設主管建築</text:span><text:span text:style-name="T5">機關資料彙編。</text:span></text:p>
      <text:p text:style-name="P8"><text:span text:style-name="T2">六、編送對象：</text:span><text:span text:style-name="T4">本表編製1式2份，經機關長官核章後，1份自存，1份送本署主計室</text:span><text:span text:style-name="T2">外，資料並經由網際網路報送內政部統計處資料</text:span></text:p>
      <text:p text:style-name="P2">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4:24:00</meta:creation-date>
    <dc:creator>林芝蝶</dc:creator>
    <dc:date>2025-04-01T11:43:00</dc:date>
    <meta:print-date>2013-09-04T11:22:00</meta:print-date>
    <meta:editing-cycles>5</meta:editing-cycles>
    <meta:editing-duration>PT5M</meta:editing-duration>
    <meta:document-statistic meta:table-count="0" meta:image-count="0" meta:object-count="0" meta:page-count="1" meta:paragraph-count="18" meta:word-count="674" meta:character-count="696" meta:non-whitespace-character-count="693"/>
    <meta:generator>LibreOffice/7.2.2.2$Windows_X86_64 LibreOffice_project/02b2acce88a210515b4a5bb2e46cbfb63fe97d56</meta:generator>
  </office:meta>
</office:document-meta>
</file>