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新細明體" fo:font-size="16pt" style:text-underline-style="solid" style:text-underline-width="auto" style:text-underline-color="font-color" style:letter-kerning="true" style:font-size-asian="16pt" style:font-name-complex="新細明體" style:font-size-complex="16pt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"/></text:span><text:span text:style-name="T2">國家公園簡報及解說服務－按參訪活動內容分編製說明</text:span></text:p>
      <text:p text:style-name="P1"><text:span text:style-name="T4">一、統計範圍及對象：凡oo國家公園管理處為中外團體提供各項簡報及解說服務，均為統計對象。</text:span></text:p>
      <text:p text:style-name="P1"><text:span text:style-name="T4">二、統計標準時間：以每月1日至月底之事實為準。</text:span></text:p>
      <text:p text:style-name="P1"><text:span text:style-name="T4">三、分類標準：解說對象係按參觀遊客中心、影片欣賞、導館解說及戶外解說等四項分類；並按團次及人次統計。</text:span></text:p>
      <text:p text:style-name="P2">四、統計科目定義或說明：</text:p>
      <text:p text:style-name="P1"><text:span text:style-name="T4">　　(一) 參觀遊客中心：係指來訪遊客自行參觀遊客中心，並無要求影片欣賞、導館解說或戶外解說等三項解說服務。</text:span></text:p>
      <text:p text:style-name="P1"><text:span text:style-name="T4">　　(二) 影片欣賞：係指參加管理處之多媒體簡報之遊客。</text:span></text:p>
      <text:p text:style-name="P1"><text:span text:style-name="T4">　　(三) 導館解說：係指有要求管理處指派解說員進行遊客中心室內解說之遊客。</text:span></text:p>
      <text:p text:style-name="P1"><text:span text:style-name="T4">　　(四) 戶外解說：係指有要求管理處指派解說員進行戶外解說之遊客。</text:span></text:p>
      <text:p text:style-name="P2">五、資料蒐集方法及編製程序：依據ｏｏ國家公園管理處資料彙編。</text:p>
      <text:p text:style-name="P1"><text:span text:style-name="T4">六、編送對象：本表編製2份，經陳核後，1份送會計室，1份自存外，資料並經由網際網路報送內政部營建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國家公園簡報及解說服務－按參訪活動內容分編製說明</dc:title>
    <meta:initial-creator>087009</meta:initial-creator>
    <meta:creation-date>2008-05-14T16:28:00</meta:creation-date>
    <dc:creator>931203</dc:creator>
    <dc:date>2008-07-17T11:05:00</dc:date>
    <meta:editing-cycles>3</meta:editing-cycles>
    <meta:editing-duration>PT5M</meta:editing-duration>
    <meta:document-statistic meta:table-count="0" meta:image-count="0" meta:object-count="0" meta:page-count="1" meta:paragraph-count="11" meta:word-count="379" meta:character-count="399" meta:non-whitespace-character-count="380"/>
    <meta:generator>LibreOffice/5.3.6.1$Windows_X86_64 LibreOffice_project/686f202eff87ef707079aeb7f485847613344eb7</meta:generator>
  </office:meta>
</office:document-meta>
</file>