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標楷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fo:color="#ff0000" style:font-name="標楷體" style:letter-kerning="true" style:font-name-asian="標楷體" style:font-name-complex="標楷體"/>
    </style:style>
    <style:style style:name="T3" style:family="text">
      <style:text-properties fo:color="#ff0000" style:letter-kerning="true"/>
    </style:style>
    <style:style style:name="T4" style:family="text">
      <style:text-properties fo:color="#00b05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污水處理廠統計編製說明</text:p>
      <text:p text:style-name="P1"><text:span text:style-name="T2">一、統計範圍及對象︰凡各直轄市、縣</text:span><text:span text:style-name="T3">(</text:span><text:span text:style-name="T2">市</text:span><text:span text:style-name="T3">)</text:span><text:span text:style-name="T2">政府處理污水處理廠</text:span><text:span text:style-name="T4">及已完成規劃待建設污水下水道系統</text:span><text:span text:style-name="T2">，均為統計對象。</text:span></text:p>
      <text:p text:style-name="P2">二、統計標準時間︰以每年年底之事實為準。</text:p>
      <text:p text:style-name="P2">三、統計項目定義（或說明）：</text:p>
      <text:p text:style-name="P1"><text:span text:style-name="T2">　　</text:span><text:span text:style-name="T3">(</text:span><text:span text:style-name="T2">一</text:span><text:span text:style-name="T3">) </text:span><text:span text:style-name="T2">年底規劃面積︰截至本年度規劃完成污水下水道系統之面積。</text:span></text:p>
      <text:p text:style-name="P1"><text:span text:style-name="T2">　　</text:span><text:span text:style-name="T3">(</text:span><text:span text:style-name="T2">二</text:span><text:span text:style-name="T3">) </text:span><text:span text:style-name="T2">營運中污水處理廠︰截至本年度已完工並營運之污水處理廠。</text:span></text:p>
      <text:p text:style-name="P1"><text:span text:style-name="T2">　　</text:span><text:span text:style-name="T3">(</text:span><text:span text:style-name="T2">三</text:span><text:span text:style-name="T3">) </text:span><text:span text:style-name="T2">建設中污水處理廠︰截至本年度尚在建設未完工之污水處理廠。</text:span></text:p>
      <text:p text:style-name="P1"><text:span text:style-name="T2">　　</text:span><text:span text:style-name="T3">(</text:span><text:span text:style-name="T2">四</text:span><text:span text:style-name="T3">) </text:span><text:span text:style-name="T2">已完成規劃待建設系統︰截至本年度已規劃完成尚未建設之污水下水道系統。</text:span></text:p>
      <text:p text:style-name="P1"><text:span text:style-name="T2">四、資料蒐集方法及編製程序：由本署主計室依據各直轄市、縣</text:span><text:span text:style-name="T3">(</text:span><text:span text:style-name="T2">市</text:span><text:span text:style-name="T3">)</text:span><text:span text:style-name="T2">政府資料彙編。</text:span></text:p>
      <text:p text:style-name="P1"><text:span text:style-name="T2">五、編送對象：本署主計室編製</text:span><text:span text:style-name="T3">1</text:span><text:span text:style-name="T2">份自存外，資料並經由網際網路報送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建設投入經費編製說明</dc:title>
    <meta:initial-creator>087009</meta:initial-creator>
    <meta:creation-date>2015-03-02T17:42:00</meta:creation-date>
    <dc:creator> </dc:creator>
    <dc:date>2015-03-02T17:42:00</dc:date>
    <meta:editing-cycles>2</meta:editing-cycles>
    <meta:editing-duration>PT2M</meta:editing-duration>
    <meta:document-statistic meta:table-count="0" meta:image-count="0" meta:object-count="0" meta:page-count="1" meta:paragraph-count="10" meta:word-count="305" meta:character-count="317" meta:non-whitespace-character-count="305"/>
    <meta:generator>LibreOffice/5.3.6.1$Windows_X86_64 LibreOffice_project/686f202eff87ef707079aeb7f485847613344eb7</meta:generator>
  </office:meta>
</office:document-meta>
</file>