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2.963cm" fo:margin-right="0cm" fo:text-indent="-2.963cm" style:auto-text-indent="false"/>
    </style:style>
    <style:style style:name="P2" style:family="paragraph" style:parent-style-name="Standard">
      <style:paragraph-properties fo:margin-left="2.963cm" fo:margin-right="0cm" fo:text-indent="-2.963cm" style:auto-text-indent="false"/>
    </style:style>
    <style:style style:name="P3" style:family="paragraph" style:parent-style-name="Standard" style:master-page-name="Standard">
      <style:paragraph-properties fo:margin-left="2.963cm" fo:margin-right="0cm" fo:text-indent="-2.963cm" style:auto-text-indent="false" style:page-number="auto"/>
    </style:style>
    <style:style style:name="P4" style:family="paragraph" style:parent-style-name="Standard">
      <style:paragraph-properties fo:margin-left="2.963cm" fo:margin-right="0cm" fo:text-indent="-2.117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國家公園遊憩據點遊客人次及車輛次編製說明</text:p>
      <text:p text:style-name="P1"/>
      <text:p text:style-name="P1">一、統計範圍及對象：凡國家公園各遊憩據點遊客人次及車輛次數均為統計對象。<text:tab/></text:p>
      <text:p text:style-name="P1">二、統計標準時間：以每月一日至月底之事實為準。　<text:tab/></text:p>
      <text:p text:style-name="P1">三、分類標準：本表按遊客人次及車輛按大客車、小客車、機車分。<text:tab/></text:p>
      <text:p text:style-name="P1">四、統計科目定義：<text:tab/></text:p>
      <text:p text:style-name="P4">遊憩據點：指國家公園內各遊客中心，管理站等據點。<text:span text:style-name="T1"> <text:s text:c="2"/></text:span></text:p>
      <text:p text:style-name="P1">五、資料蒐集方法及編製程序：由國家公園管理處觀光課依據公務登記冊之資料彙編。<text:tab/></text:p>
      <text:p text:style-name="P1">六、編送對象：本表編製四份，一份送會計室會核登記後抽存一份，一份自存，一份送內政部營建署公園組，一份送內政部營建署會計室。<text:tab/></text:p>
      <text:p text:style-name="P1"><text:span text:style-name="T1"><text:s/></text:span><text:tab/><text:tab/></text:p>
      <text:p text:style-name="P1"><text:tab/> 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710</meta:initial-creator>
    <meta:creation-date>2008-07-23T10:37:00</meta:creation-date>
    <dc:creator>810710</dc:creator>
    <dc:date>2008-07-23T10:38:00</dc:date>
    <meta:editing-cycles>3</meta:editing-cycles>
    <meta:editing-duration>PT1M</meta:editing-duration>
    <meta:document-statistic meta:table-count="0" meta:image-count="0" meta:object-count="0" meta:page-count="1" meta:paragraph-count="10" meta:word-count="241" meta:character-count="259" meta:non-whitespace-character-count="241"/>
    <meta:generator>LibreOffice/5.3.6.1$Windows_X86_64 LibreOffice_project/686f202eff87ef707079aeb7f485847613344eb7</meta:generator>
  </office:meta>
</office:document-meta>
</file>