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1">
            <text:p>違章建築拆除案件</text:p>
          </table:table-cell>
          <table:covered-table-cell table:number-columns-repeated="9"/>
          <table:table-cell table:number-columns-spanned="8" table:number-rows-spanned="1" table:style-name="ce23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28">
            <text:p>中華民國104年09月</text:p>
          </table:table-cell>
          <table:covered-table-cell table:number-columns-repeated="9"/>
          <table:table-cell office:value-type="string" table:number-columns-spanned="8" table:number-rows-spanned="1" table:style-name="ce26">
            <text:p><text:s text:c="9"/>September <text:s text:c="2"/>- 2015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4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6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7">
            <text:p>總計</text:p>
          </table:table-cell>
          <table:covered-table-cell/>
          <table:table-cell office:value-type="string" table:number-columns-spanned="3" table:number-rows-spanned="2" table:style-name="ce78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5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3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8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4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至本月底</text:p>
            <text:p>尚未拆除總數</text:p>
          </table:table-cell>
          <table:table-cell office:value-type="string" table:number-columns-spanned="1" table:number-rows-spanned="2" table:style-name="ce68">
            <text:p>本月拆除總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8">
            <text:p>本月尚未</text:p>
            <text:p>拆除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71">
            <text:p>本年度累計至本月底</text:p>
            <text:p>移送法辦數</text:p>
          </table:table-cell>
          <table:table-cell office:value-type="string" table:number-columns-spanned="1" table:number-rows-spanned="2" table:style-name="ce70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39305" table:style-name="ce11">
            <text:p><text:s/>639,305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38144" table:style-name="ce12">
            <text:p><text:s/>38,1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73753" table:style-name="ce12">
            <text:p><text:s/>573,7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24260" table:style-name="ce12">
            <text:p><text:s/>24,26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4107" table:style-name="ce12">
            <text:p><text:s/>4,107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1852" table:style-name="ce11">
            <text:p><text:s/>201,852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0532" table:style-name="ce12">
            <text:p><text:s/>190,5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10007" table:style-name="ce12">
            <text:p><text:s/>10,0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418" table:style-name="ce11">
            <text:p><text:s/>84,418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756" table:style-name="ce12">
            <text:p><text:s/>75,7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0195" table:style-name="ce11">
            <text:p><text:s/>50,19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47" table:style-name="ce12">
            <text:p><text:s/>45,1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46" table:style-name="ce12">
            <text:p><text:s/>3,8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5017" table:style-name="ce11">
            <text:p><text:s/>65,017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5706" table:style-name="ce12">
            <text:p><text:s/>15,7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7462" table:style-name="ce12">
            <text:p><text:s/>47,4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5103" table:style-name="ce11">
            <text:p><text:s/>25,103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06" table:style-name="ce12">
            <text:p><text:s/>19,4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1539" table:style-name="ce11">
            <text:p><text:s/>121,539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209" table:style-name="ce12">
            <text:p><text:s/>119,2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8051" table:style-name="ce11">
            <text:p><text:s/>88,05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0883" table:style-name="ce12">
            <text:p><text:s/>10,8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3713" table:style-name="ce12">
            <text:p><text:s/>73,7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068" table:style-name="ce12">
            <text:p><text:s/>3,06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040" table:style-name="ce13">
            <text:p><text:s/>3,04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282" table:style-name="ce13">
            <text:p><text:s/>6,2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540" table:style-name="ce13">
            <text:p><text:s/>2,54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9" table:style-name="ce14">
            <text:p><text:s/>2,4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313" table:style-name="ce13">
            <text:p><text:s/>7,3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83" table:style-name="ce14">
            <text:p><text:s/>6,8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080" table:style-name="ce13">
            <text:p><text:s/>2,0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804" table:style-name="ce13">
            <text:p><text:s/>2,80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14" table:style-name="ce14">
            <text:p><text:s/>2,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442" table:style-name="ce13">
            <text:p><text:s/>3,4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635" table:style-name="ce13">
            <text:p><text:s/>13,63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99" table:style-name="ce14">
            <text:p><text:s/>12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90" table:style-name="ce13">
            <text:p><text:s/>2,7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7959" table:style-name="ce13">
            <text:p><text:s/>17,95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98" table:style-name="ce14">
            <text:p><text:s/>16,7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8782" table:style-name="ce13">
            <text:p><text:s/>8,78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47" table:style-name="ce14">
            <text:p><text:s/>7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347" table:style-name="ce13">
            <text:p><text:s/>16,3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49" table:style-name="ce14">
            <text:p><text:s/>12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130" table:style-name="ce11">
            <text:p><text:s/>3,1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565" table:style-name="ce13">
            <text:p><text:s/>2,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2" table:style-name="ce14">
            <text:p><text:s/>2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table:style-name="ce6"/>
          <table:table-cell table:style-name="ce7"/>
          <table:table-cell table:style-name="ce11"/>
          <table:table-cell table:number-columns-repeated="15" table:style-name="ce12"/>
          <table:table-cell table:number-columns-repeated="16366" table:style-name="ce5"/>
        </table:table-row>
        <table:table-row table:number-rows-repeated="2" table:style-name="ro5">
          <table:table-cell table:style-name="ce9"/>
          <table:table-cell table:style-name="ce8"/>
          <table:table-cell table:style-name="ce13"/>
          <table:table-cell table:number-columns-repeated="15" table:style-name="ce14"/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28Z</meta:creation-date>
    <dc:date>2015-12-08T08:41:51Z</dc:date>
    <meta:print-date>2013-12-12T03:50:57Z</meta:print-date>
  </office:meta>
</office:document-meta>
</file>