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2359-03-01_25919__24220__20027__23566__37117__24066__26356__26032__26696__25512__21205__27010__27841_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租情形-按弱勢身分別分" table:style-name="ta1" table:print-ranges="出租情形-按弱勢身分別分.A1:出租情形-按弱勢身分別分.N34">
        <table:table-column table:style-name="co1" table:default-cell-style-name="ce21"/>
        <table:table-column table:style-name="co2" table:number-columns-repeated="1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6369" table:default-cell-style-name="ce21"/>
        <table:table-row table:style-name="ro1">
          <table:table-cell office:value-type="string" table:style-name="ce1">
            <text:p>秘密類</text:p>
          </table:table-cell>
          <table:table-cell table:style-name="ce2"/>
          <table:table-cell table:number-columns-repeated="8" table:style-name="ce3"/>
          <table:table-cell table:number-columns-repeated="2" table:style-name="ce4"/>
          <table:table-cell office:value-type="string" table:style-name="ce5">
            <text:p>編製機關</text:p>
          </table:table-cell>
          <table:table-cell office:value-type="string" table:style-name="ce23">
            <text:p>內政部營建署<text:span text:style-name="T2">(</text:span>主計室<text:span text:style-name="T2">)</text:span>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number-columns-spanned="2" table:number-rows-spanned="1" table:style-name="ce31">
            <text:p>每半年終了後2個月內編送</text:p>
          </table:table-cell>
          <table:covered-table-cell/>
          <table:table-cell table:style-name="ce24"/>
          <table:table-cell table:number-columns-repeated="6" table:style-name="ce6"/>
          <table:table-cell table:number-columns-repeated="2" table:style-name="ce4"/>
          <table:table-cell office:value-type="string" table:style-name="ce5">
            <text:p>表　　號</text:p>
          </table:table-cell>
          <table:table-cell office:value-type="string" table:style-name="ce1">
            <text:p>1490-90-06</text:p>
          </table:table-cell>
          <table:table-cell table:number-columns-repeated="16370" table:style-name="ce4"/>
        </table:table-row>
        <table:table-row table:style-name="ro2">
          <table:table-cell office:value-type="string" table:number-columns-spanned="14" table:number-rows-spanned="1" table:style-name="ce30">
            <text:p>社會住宅承租情形-按承租人具經濟或社會弱勢身分別分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33">
            <text:p><text:s text:c="15"/>中華民國 <text:s text:c="4"/>年 <text:s text:c="2"/>月底<text:s text:c="5"/></text:p>
          </table:table-cell>
          <table:covered-table-cell table:number-columns-repeated="12"/>
          <table:table-cell office:value-type="string" table:style-name="ce29">
            <text:p>單位：戶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區 域 別</text:p>
          </table:table-cell>
          <table:table-cell office:value-type="string" table:style-name="ce9">
            <text:p>低收入戶或中低收入戶</text:p>
          </table:table-cell>
          <table:table-cell office:value-type="string" table:style-name="ce9">
            <text:p>特殊境遇家庭</text:p>
          </table:table-cell>
          <table:table-cell office:value-type="string" table:style-name="ce9">
            <text:p>育有未成年子女3人以上</text:p>
          </table:table-cell>
          <table:table-cell office:value-type="string" table:style-name="ce9">
            <text:p>於安置教養機構或寄養家庭結束安置無法返家，未滿25歲</text:p>
          </table:table-cell>
          <table:table-cell office:value-type="string" table:style-name="ce9">
            <text:p>年满65歲以上者</text:p>
          </table:table-cell>
          <table:table-cell office:value-type="string" table:style-name="ce9">
            <text:p>受家庭暴力或性侵害之受害者及其子女</text:p>
          </table:table-cell>
          <table:table-cell office:value-type="string" table:style-name="ce9">
            <text:p>身心障礙者</text:p>
          </table:table-cell>
          <table:table-cell office:value-type="string" table:style-name="ce9">
            <text:p>感染人類免疫缺乏病毒者或罹患後天免疫缺乏症候群者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災民</text:p>
          </table:table-cell>
          <table:table-cell office:value-type="string" table:style-name="ce9">
            <text:p>遊民</text:p>
          </table:table-cell>
          <table:table-cell office:value-type="string" table:style-name="ce28">
            <text:p>因懷孕或生育而遭遇困境之未成年人</text:p>
          </table:table-cell>
          <table:table-cell office:value-type="string" table:style-name="ce10">
            <text:p>其他經主管機關認定者</text:p>
          </table:table-cell>
          <table:table-cell table:number-columns-repeated="16370" table:style-name="ce25"/>
        </table:table-row>
        <table:table-row table:style-name="ro1">
          <table:table-cell office:value-type="string" table:style-name="ce11">
            <text:p><text:s text:c="2"/>總 <text:s/>計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2">
            <text:p>　新北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2">
            <text:p>　臺北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2">
            <text:p>　桃園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2">
            <text:p>　臺中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2">
            <text:p>　臺南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2">
            <text:p>　高雄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臺灣省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宜蘭縣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新竹縣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苗栗縣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彰化縣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南投縣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雲林縣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嘉義縣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屏東縣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臺東縣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花蓮縣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澎湖縣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基隆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新竹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嘉義市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福建省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3">
            <text:p>　　金門縣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office:value-type="string" table:style-name="ce14">
            <text:p>　　連江縣</text:p>
          </table:table-cell>
          <table:table-cell table:number-columns-repeated="13" table:style-name="ce15"/>
          <table:table-cell table:number-columns-repeated="16370"/>
        </table:table-row>
        <table:table-row table:style-name="ro1">
          <table:table-cell office:value-type="string" table:style-name="ce16">
            <text:p>填表<text:s/></text:p>
          </table:table-cell>
          <table:table-cell table:style-name="ce16"/>
          <table:table-cell office:value-type="string" table:style-name="ce17">
            <text:p>審核</text:p>
          </table:table-cell>
          <table:table-cell table:number-columns-repeated="2" table:style-name="ce18"/>
          <table:table-cell office:value-type="string" table:style-name="ce26">
            <text:p>業務主管人員</text:p>
          </table:table-cell>
          <table:table-cell table:number-columns-repeated="3" table:style-name="ce18"/>
          <table:table-cell office:value-type="string" table:style-name="ce26">
            <text:p>機關首長</text:p>
          </table:table-cell>
          <table:table-cell table:number-columns-repeated="3" table:style-name="ce18"/>
          <table:table-cell office:value-type="string" table:style-name="ce27">
            <text:p>中華民國 <text:s/>年 <text:s/>月 <text:s/>日編製</text:p>
          </table:table-cell>
          <table:table-cell table:number-columns-repeated="16370"/>
        </table:table-row>
        <table:table-row table:style-name="ro1">
          <table:table-cell table:number-columns-repeated="2" table:style-name="ce18"/>
          <table:table-cell table:style-name="ce7"/>
          <table:table-cell table:number-columns-repeated="2" table:style-name="ce18"/>
          <table:table-cell office:value-type="string" table:style-name="ce26">
            <text:p>主辦統計人員</text:p>
          </table:table-cell>
          <table:table-cell table:style-name="ce19"/>
          <table:table-cell table:number-columns-repeated="7" table:style-name="ce18"/>
          <table:table-cell table:number-columns-repeated="16370"/>
        </table:table-row>
        <table:table-row table:style-name="ro1">
          <table:table-cell office:value-type="string" table:style-name="ce20">
            <text:p>資料來源：依據本署國民住宅組資料彙編。</text:p>
          </table:table-cell>
          <table:table-cell table:number-columns-repeated="9" table:style-name="ce20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4">
            <text:p>填表說明：1.本署主計室編製1份自存外，資料並經由網際網路報送內政部統計處資料庫。</text:p>
            <text:p><text:s text:c="10"/>2.承租人可能同時具有2種以上的弱勢身分，故本表加總大於社會住宅承租情形-按承租人分的經濟或社會弱勢戶。</text:p>
          </table:table-cell>
          <table:covered-table-cell table:number-columns-repeated="9"/>
          <table:table-cell table:number-columns-repeated="16374" table:style-name="ce22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359-03-01_25919__24220__20027__23566__37117__24066__26356__26032__26696__25512__21205__27010__27841__2" style:display-name="一般_2359-03-01政府主導都市更新案推動概況_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.0393700787401575in" fo:margin-left="0.118110236220472in" fo:margin-right="0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怡婷</meta:initial-creator>
    <dc:creator>106013</dc:creator>
    <meta:creation-date>2015-03-02T16:04:05Z</meta:creation-date>
    <dc:date>2022-10-04T02:49:16Z</dc:date>
    <meta:print-date>2018-10-03T01:57:36Z</meta:print-date>
  </office:meta>
</office:document-meta>
</file>