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4年11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November <text:s text:c="3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43534" table:style-name="ce11">
            <text:p><text:s/>643,534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38814" table:style-name="ce12">
            <text:p><text:s/>38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1242" table:style-name="ce12">
            <text:p><text:s/>571,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29963" table:style-name="ce12">
            <text:p><text:s/>29,96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2719" table:style-name="ce11">
            <text:p><text:s/>202,719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294" table:style-name="ce12">
            <text:p><text:s/>188,2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12764" table:style-name="ce12">
            <text:p><text:s/>12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506" table:style-name="ce11">
            <text:p><text:s/>84,50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586" table:style-name="ce12">
            <text:p><text:s/>75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1088" table:style-name="ce11">
            <text:p><text:s/>51,08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47" table:style-name="ce12">
            <text:p><text:s/>45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43" table:style-name="ce12">
            <text:p><text:s/>4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6180" table:style-name="ce11">
            <text:p><text:s/>66,18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6376" table:style-name="ce12">
            <text:p><text:s/>16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452" table:style-name="ce12">
            <text:p><text:s/>47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5519" table:style-name="ce11">
            <text:p><text:s/>25,51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03" table:style-name="ce12">
            <text:p><text:s/>19,4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681" table:style-name="ce11">
            <text:p><text:s/>121,68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128" table:style-name="ce12">
            <text:p><text:s/>119,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8686" table:style-name="ce11">
            <text:p><text:s/>88,68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883" table:style-name="ce12">
            <text:p><text:s/>10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704" table:style-name="ce12">
            <text:p><text:s/>73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338" table:style-name="ce13">
            <text:p><text:s/>6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353" table:style-name="ce13">
            <text:p><text:s/>7,3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80" table:style-name="ce14">
            <text:p><text:s/>6,8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851" table:style-name="ce13">
            <text:p><text:s/>2,8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507" table:style-name="ce13">
            <text:p><text:s/>3,5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740" table:style-name="ce13">
            <text:p><text:s/>13,7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99" table:style-name="ce14">
            <text:p><text:s/>12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997" table:style-name="ce13">
            <text:p><text:s/>17,9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95" table:style-name="ce14">
            <text:p><text:s/>16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907" table:style-name="ce13">
            <text:p><text:s/>8,9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62" table:style-name="ce13">
            <text:p><text:s/>16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55" table:style-name="ce11">
            <text:p><text:s/>3,1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1-11T08:12:18Z</dc:date>
    <meta:print-date>2013-12-12T03:50:57Z</meta:print-date>
  </office:meta>
</office:document-meta>
</file>