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letter-kerning="true" style:font-name-asian="標楷體" style:font-name-complex="新細明體1"/>
    </style:style>
    <style:style style:name="P3" style:family="paragraph" style:parent-style-name="Standard">
      <style:paragraph-properties fo:orphans="2" fo:widows="2"/>
      <style:text-properties style:font-name="標楷體" style:letter-kerning="true" style:font-name-asian="標楷體" style:font-name-complex="標楷體"/>
    </style:style>
    <style:style style:name="P4" style:family="paragraph" style:parent-style-name="Standard">
      <style:paragraph-properties fo:orphans="2" fo:widows="2"/>
      <style:text-properties style:letter-kerning="true" style:font-name-asian="標楷體" style:font-name-complex="新細明體1"/>
    </style:style>
    <style:style style:name="P5" style:family="paragraph" style:parent-style-name="Standard">
      <style:paragraph-properties fo:margin-left="0cm" fo:margin-right="0cm" fo:orphans="2" fo:widows="2" fo:text-indent="0.847cm" style:auto-text-indent="false"/>
    </style:style>
    <style:style style:name="P6" style:family="paragraph" style:parent-style-name="Standard">
      <style:paragraph-properties fo:margin-left="0cm" fo:margin-right="0cm" fo:orphans="2" fo:widows="2" fo:text-indent="0.847cm" style:auto-text-indent="false"/>
      <style:text-properties style:font-name="標楷體" style:letter-kerning="true" style:font-name-asian="標楷體" style:font-name-complex="新細明體1"/>
    </style:style>
    <style:style style:name="P7" style:family="paragraph" style:parent-style-name="Standard" style:master-page-name="Standard">
      <style:paragraph-properties fo:orphans="2" fo:widows="2" style:page-number="auto"/>
      <style:text-properties style:font-name="標楷體" fo:font-size="16pt" style:letter-kerning="true" style:font-name-asian="標楷體" style:font-size-asian="16pt" style:font-name-complex="新細明體1" style:font-size-complex="16pt"/>
    </style:style>
    <style:style style:name="T1" style:family="text">
      <style:text-properties fo:font-size="16pt" style:font-size-asian="16pt" style:font-size-complex="16pt"/>
    </style:style>
    <style:style style:name="T2" style:family="text">
      <style:text-properties style:letter-kerning="true"/>
    </style:style>
    <style:style style:name="T3" style:family="text">
      <style:text-properties style:letter-kerning="true" style:font-name-asian="標楷體" style:font-name-complex="新細明體1"/>
    </style:style>
    <style:style style:name="T4" style:family="text">
      <style:text-properties style:letter-kerning="true" style:font-name-asian="標楷體" style:font-name-complex="新細明體1"/>
    </style:style>
    <style:style style:name="T5" style:family="text">
      <style:text-properties style:letter-kerning="true" style:font-name-asian="Times New Roman"/>
    </style:style>
    <style:style style:name="T6" style:family="text">
      <style:text-properties style:letter-kerning="true" style:font-name-asian="Times New Roman"/>
    </style:style>
    <style:style style:name="T7" style:family="text">
      <style:text-properties style:font-name="標楷體" fo:font-size="16pt" style:letter-kerning="true" style:font-name-asian="標楷體" style:font-size-asian="16pt" style:font-name-complex="新細明體1" style:font-size-complex="16pt"/>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新細明體1"/>
    </style:style>
    <style:style style:name="T10" style:family="text">
      <style:text-properties style:font-name="標楷體" style:letter-kerning="true" style:font-name-asian="標楷體" style:font-name-complex="新細明體1"/>
    </style:style>
    <style:style style:name="T11" style:family="text">
      <style:text-properties fo:color="#ff0000" style:font-name="標楷體" style:letter-kerning="true" style:font-name-asian="標楷體" style:language-asian="zh" style:country-asian="HK" style:font-name-complex="新細明體1"/>
    </style:style>
    <style:style style:name="T12" style:family="text">
      <style:text-properties fo:color="#ff0000" style:font-name="標楷體" style:letter-kerning="true"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土石方資源堆置處理場處數及處理能量編製說明</text:p>
      <text:p text:style-name="P2">一、統計範圍及對象：凡建築工程、公共工程及其他民間工程所產生之剩餘泥、土、砂、石、磚、瓦、混凝土塊等處理之場所，均為</text:p>
      <text:p text:style-name="P6">統計對象。</text:p>
      <text:p text:style-name="P1"><text:span text:style-name="T3">二、統計標準時間：以每年年底之事實為準。</text:span></text:p>
      <text:p text:style-name="P3">三、分類標準：</text:p>
      <text:p text:style-name="P6">按現有土石方資源堆置處理場之處數及處理能量統計，土石方資源堆置處理場處數依加工型處數、轉運型處數、填埋型處數及複</text:p>
      <text:p text:style-name="P6">合型處數分類，土石方資源堆置處理場處理能量依核准處理總量、剩餘處理總量、核准年加工轉運量、核准填埋量、剩餘填埋量</text:p>
      <text:p text:style-name="P6">分類。</text:p>
      <text:p text:style-name="P1"><text:span text:style-name="T8">四、統計項目定義</text:span><text:span text:style-name="T2">(</text:span><text:span text:style-name="T8">或說明</text:span><text:span text:style-name="T2">)</text:span><text:span text:style-name="T8">：</text:span></text:p>
      <text:p text:style-name="P5"><text:span text:style-name="T2">(</text:span><text:span text:style-name="T8">一</text:span><text:span text:style-name="T2">)</text:span><text:span text:style-name="T8">土石方資源堆置處理場（簡稱土資場）：係指經直轄市、縣（市）政府或公共工程主辦（管）機關審查同意，供營建工程剩餘</text:span></text:p>
      <text:p text:style-name="P1"><text:span text:style-name="T5"><text:s text:c="6"/></text:span><text:span text:style-name="T5"><text:s/></text:span><text:span text:style-name="T8">土石方資源暫屯、堆置、填埋、轉運、回收、分類、加工、煆燒、再利用等處理功能及其機具設備之場所。</text:span></text:p>
      <text:p text:style-name="P5"><text:span text:style-name="T2">(</text:span><text:span text:style-name="T8">二</text:span><text:span text:style-name="T2">)</text:span><text:span text:style-name="T8">加工型處數：將營建剩餘土石方以加工方式處理之土資場處數。</text:span></text:p>
      <text:p text:style-name="P5"><text:span text:style-name="T2">(</text:span><text:span text:style-name="T8">三</text:span><text:span text:style-name="T2">)</text:span><text:span text:style-name="T8">轉運型處數：將營建剩餘土石方以轉運方式處理之土資場處數。</text:span></text:p>
      <text:p text:style-name="P5"><text:span text:style-name="T2">(</text:span><text:span text:style-name="T8">四</text:span><text:span text:style-name="T2">)</text:span><text:span text:style-name="T8">填埋型處數：將營建剩餘土石方以填埋方式處理之土資場處數。</text:span></text:p>
      <text:p text:style-name="P5"><text:span text:style-name="T2">(</text:span><text:span text:style-name="T8">五</text:span><text:span text:style-name="T2">)</text:span><text:span text:style-name="T8">複合型處數：將營建剩餘土石方含加工、轉運、填埋</text:span><text:span text:style-name="T2">2</text:span><text:span text:style-name="T8">種以上處理方式之土資場處數。</text:span></text:p>
      <text:p text:style-name="P5"><text:span text:style-name="T2">(</text:span><text:span text:style-name="T8">六</text:span><text:span text:style-name="T2">)</text:span><text:span text:style-name="T8">核准處理總量：核准年加工轉運量與核准填埋量之和。</text:span></text:p>
      <text:p text:style-name="P5"><text:span text:style-name="T2">(</text:span><text:span text:style-name="T8">七</text:span><text:span text:style-name="T2">)</text:span><text:span text:style-name="T8">剩餘處理總量：核准年加工轉運量與剩餘填埋量之和。</text:span></text:p>
      <text:p text:style-name="P5"><text:span text:style-name="T2">(</text:span><text:span text:style-name="T8">八</text:span><text:span text:style-name="T2">)</text:span><text:span text:style-name="T8">核准年加工轉運量：以加工型、轉運型及複合型土資場核准年加工量及轉運量之和。</text:span></text:p>
      <text:p text:style-name="P5"><text:span text:style-name="T2">(</text:span><text:span text:style-name="T8">九</text:span><text:span text:style-name="T2">)</text:span><text:span text:style-name="T8">核准填埋量：以填埋型及複合型土資場核准收容處理營建剩餘土石方之填埋總量。</text:span></text:p>
      <text:p text:style-name="P5"><text:span text:style-name="T2">(</text:span><text:span text:style-name="T8">十</text:span><text:span text:style-name="T2">)</text:span><text:span text:style-name="T8">剩餘填埋量：以填埋型及複合型土資場尚可收容處理營建剩餘土石方之剩餘填埋容量。</text:span></text:p>
      <text:p text:style-name="P1"><text:span text:style-name="T9">五、資料蒐集方法及編製程序：由本署主計室依據本署</text:span><text:span text:style-name="T11">工務</text:span><text:span text:style-name="T12">組</text:span><text:span text:style-name="T9">資料彙編。</text:span></text:p>
      <text:p text:style-name="P1"><text:span text:style-name="T8">六、編送對象：本署主計室編製</text:span><text:span text:style-name="T2">1</text:span><text:span text:style-name="T8">份自存外，資料並經由網際網路報送內政部統計處資料庫。</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公共設施用地已闢建面積編製說明</dc:title>
    <meta:initial-creator>087009</meta:initial-creator>
    <meta:creation-date>2021-09-09T11:16:00</meta:creation-date>
    <dc:creator>蘇正芬</dc:creator>
    <dc:date>2021-09-15T09:45:00</dc:date>
    <meta:editing-cycles>4</meta:editing-cycles>
    <meta:editing-duration>PT1M</meta:editing-duration>
    <meta:document-statistic meta:table-count="0" meta:image-count="0" meta:object-count="0" meta:page-count="1" meta:paragraph-count="22" meta:word-count="726" meta:character-count="733" meta:non-whitespace-character-count="726"/>
    <meta:generator>LibreOffice/5.1.5.2$Windows_x86 LibreOffice_project/7a864d8825610a8c07cfc3bc01dd4fce6a9447e5</meta:generator>
  </office:meta>
</office:document-meta>
</file>