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117cm" style:auto-text-indent="false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Standard">
      <style:paragraph-properties fo:margin-left="0cm" fo:margin-right="0cm" fo:text-indent="0.212cm" style:auto-text-indent="false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>
      <style:paragraph-properties fo:margin-left="0cm" fo:margin-right="0cm" fo:text-indent="1.693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cm" fo:margin-right="0.923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營造業家數及資本額編製說明<text:tab/></text:span></text:p>
      <text:p text:style-name="Standard">一、統計範圍及對象：凡依營造業法登記之各級營造業廠商，均為統計對象。</text:p>
      <text:p text:style-name="Standard">二、統計標準時間：以每年3、6、9、12月底之事實為準。</text:p>
      <text:p text:style-name="Standard">三、分類標準：按營造業法規定營造業分綜合營造業、專業營造業及土木包工業等，綜合營造業再分甲等、乙等及丙等。</text:p>
      <text:p text:style-name="Standard">四、統計科目定義（或說明）：<text:tab/><text:tab/><text:tab/><text:tab/><text:tab/><text:tab/><text:tab/><text:tab/><text:tab/><text:tab/><text:tab/><text:tab/><text:tab/></text:p>
      <text:p text:style-name="Standard">　<text:span text:style-name="T3"> <text:s/></text:span>(一)綜合營造業：係指經向中央主管機關辦理許可、登記，綜理營繕工程施工及管理等整體性工作之廠商，分為甲、乙、丙三等。</text:p>
      <text:p text:style-name="Standard">　<text:span text:style-name="T3"> <text:s/></text:span>(二)依營造業法第七條及其施行細則第四條規定：申請登記丙等綜合營造業者，應具下列條件：</text:p>
      <text:p text:style-name="Standard">　　　　1.置領有土木、水利、測量、環工、結構、大地或水土保持工程科技師證書或建築師證書，並於考試取得技師證書前修習土<text:tab/></text:p>
      <text:p text:style-name="P1">木建築相關課程一定學分以上，具二年以上土木建築工程經驗之專任工程人員一人以上。</text:p>
      <text:p text:style-name="Standard">　　　　2.資本額在新台幣三百萬元以上。<text:tab/><text:tab/><text:tab/><text:tab/><text:tab/><text:tab/><text:tab/><text:tab/><text:tab/><text:tab/><text:tab/><text:tab/><text:tab/></text:p>
      <text:p text:style-name="Standard">　　(三)依營造業法第七條及其施行細則第四條規定：申請登記乙等綜合營造業者，應具下列條件：</text:p>
      <text:p text:style-name="Standard">　　　　1.置領有土木、水利、測量、環工、結構、大地或水土保持工程科技師證書或建築師證書，並於考試取得技師證書前修習土<text:tab/></text:p>
      <text:p text:style-name="Standard"><text:span text:style-name="T3"><text:s text:c="9"/></text:span>木建築相關課程一定學分以上，具二年以上土木建築工程經驗之專任工程人員一人以上。</text:p>
      <text:p text:style-name="P2">　　　2.乙等綜合營造業必須由丙等綜合營造業有三年業績，五年內其承攬工程竣工累計達新臺幣二億元以上，並經評鑑二年列為<text:span text:style-name="T3"> </text:span></text:p>
      <text:p text:style-name="Standard"><text:span text:style-name="T3"><text:s text:c="9"/></text:span>第一級者。<text:tab/><text:tab/><text:tab/><text:tab/><text:tab/><text:tab/><text:tab/><text:tab/><text:tab/><text:tab/><text:tab/><text:tab/><text:tab/></text:p>
      <text:p text:style-name="Standard">　　　　3.資本額在新台幣一千萬元以上。<text:tab/></text:p>
      <text:p text:style-name="Standard">　　(四)依營造業法第七條及其施行細則第四條規定：申請登記甲等綜合營造業者，應具下列條件：<text:tab/></text:p>
      <text:p text:style-name="Standard">　　　　1.置領有土木、水利、測量、環工、結構、大地或水土保持工程科技師證書或建築師證書，並於考試取得技師證書前修習土<text:tab/></text:p>
      <text:p text:style-name="P3"><text:span text:style-name="T3"><text:s text:c="9"/></text:span>木建築相關課程一定學分以上，具二年以上土木建築工程經驗之專任工程人員一人以上。<text:tab/></text:p>
      <text:p text:style-name="Standard">　　　　2.甲等綜合營造業必須由乙等綜合營造業有三年業績，五年內其承攬工程竣工累計達新臺幣三億元以上，並經評鑑三年列為<text:tab/></text:p>
      <text:p text:style-name="Standard"><text:span text:style-name="T3"><text:s text:c="10"/></text:span>第一級者。<text:tab/></text:p>
      <text:p text:style-name="Standard">　　　　3.資本額在新台幣二千二百五十萬元以上。<text:tab/></text:p>
      <text:p text:style-name="Standard"><text:span text:style-name="T3"><text:s text:c="5"/></text:span>(五)專業營造業：係指經向中央主管機關辦理許可、登記，從事專業工程之廠商，並應具備下列條件：<text:tab/></text:p>
      <text:p text:style-name="Standard"><text:span text:style-name="T3"><text:s text:c="8"/></text:span>1.置符合各專業工程項目規定之專任工程人員。<text:tab/></text:p>
      <text:p text:style-name="Standard"><text:span text:style-name="T3"><text:s text:c="8"/></text:span>2.資本額在一定金額以上；選擇登記兩項以上專業工程項目者，其資本額以金額較高者為準。<text:tab/></text:p>
      <text:p text:style-name="P4"><text:soft-page-break/><text:span text:style-name="T3"><text:s text:c="5"/></text:span>(六)土木包工業：係指經向直轄市、縣﹝市﹞主管機關辦理許可、登記，在當地或毗鄰地區承攬小型綜合營繕工程之廠商，並應具備下列條件：<text:tab/></text:p>
      <text:p text:style-name="P5">1.負責人應具有三年以上土木建築工程施工經驗。<text:tab/></text:p>
      <text:p text:style-name="P5">2.資本額在新臺幣八十萬元以上。<text:tab/></text:p>
      <text:p text:style-name="Standard">五、資料蒐集方法及編製程序：由本署會計室依據本署建築管理組資料彙編。<text:tab/></text:p>
      <text:p text:style-name="P7">六、編送對象：本署會計室編製一份自存外，資料並經由網際網路報送內政部統計資料庫。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業家數及資本額編製說明</dc:title>
    <meta:initial-creator>087009</meta:initial-creator>
    <meta:creation-date>2008-05-15T11:42:00</meta:creation-date>
    <dc:creator>931203</dc:creator>
    <dc:date>2008-07-21T10:09:00</dc:date>
    <meta:editing-cycles>3</meta:editing-cycles>
    <meta:editing-duration>PT6M</meta:editing-duration>
    <meta:document-statistic meta:table-count="0" meta:image-count="0" meta:object-count="0" meta:page-count="2" meta:paragraph-count="30" meta:word-count="1057" meta:character-count="1232" meta:non-whitespace-character-count="1070"/>
    <meta:generator>LibreOffice/5.3.6.1$Windows_X86_64 LibreOffice_project/686f202eff87ef707079aeb7f485847613344eb7</meta:generator>
  </office:meta>
</office:document-meta>
</file>