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4">
            <text:p>違章建築拆除案件</text:p>
          </table:table-cell>
          <table:covered-table-cell table:number-columns-repeated="9"/>
          <table:table-cell table:number-columns-spanned="8" table:number-rows-spanned="1" table:style-name="ce66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1">
            <text:p>中華民國106年4月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 text:c="6"/>April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8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7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7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3" table:number-rows-spanned="2" table:style-name="ce72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6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3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4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5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9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0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0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0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0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1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4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4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2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4">
            <text:p>本年度累計至本月底</text:p>
            <text:p>移送法辦數</text:p>
          </table:table-cell>
          <table:table-cell office:value-type="string" table:number-columns-spanned="1" table:number-rows-spanned="2" table:style-name="ce83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2666" table:style-name="ce11">
            <text:p><text:s/>672,666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44188" table:style-name="ce12">
            <text:p><text:s/>44,1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9954" table:style-name="ce12">
            <text:p><text:s/>619,9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842" table:style-name="ce11">
            <text:p><text:s/>206,842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603" table:style-name="ce12">
            <text:p><text:s/>204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833" table:style-name="ce11">
            <text:p><text:s/>85,833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475" table:style-name="ce12">
            <text:p><text:s/>78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8015" table:style-name="ce11">
            <text:p><text:s/>58,0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39" table:style-name="ce12">
            <text:p><text:s/>55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4643" table:style-name="ce11">
            <text:p><text:s/>74,64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1764" table:style-name="ce12">
            <text:p><text:s/>21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050" table:style-name="ce12">
            <text:p><text:s/>52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935" table:style-name="ce11">
            <text:p><text:s/>27,9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28" table:style-name="ce12">
            <text:p><text:s/>23,6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642" table:style-name="ce11">
            <text:p><text:s/>122,64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866" table:style-name="ce12">
            <text:p><text:s/>121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3424" table:style-name="ce11">
            <text:p><text:s/>93,42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195" table:style-name="ce12">
            <text:p><text:s/>81,1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18" table:style-name="ce16">
            <text:p><text:s/>3,5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33" table:style-name="ce16">
            <text:p><text:s/>7,2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5" table:style-name="ce15">
            <text:p><text:s/>6,0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879" table:style-name="ce16">
            <text:p><text:s/>2,87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939" table:style-name="ce16">
            <text:p><text:s/>6,93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3" table:style-name="ce15">
            <text:p><text:s/>6,5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507" table:style-name="ce16">
            <text:p><text:s/>2,50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145" table:style-name="ce16">
            <text:p><text:s/>3,1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964" table:style-name="ce16">
            <text:p><text:s/>3,9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487" table:style-name="ce16">
            <text:p><text:s/>14,4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3" table:style-name="ce15">
            <text:p><text:s/>13,4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26" table:style-name="ce16">
            <text:p><text:s/>2,8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19" table:style-name="ce16">
            <text:p><text:s/>18,3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9" table:style-name="ce15">
            <text:p><text:s/>17,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949" table:style-name="ce16">
            <text:p><text:s/>9,9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35" table:style-name="ce16">
            <text:p><text:s/>16,4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32" table:style-name="ce11">
            <text:p><text:s/>3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7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4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6-28T08:13:53Z</dc:date>
    <meta:print-date>2016-05-30T02:21:08Z</meta:print-date>
  </office:meta>
</office:document-meta>
</file>