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/>
    </style:style>
    <style:style style:name="TableColumn3" style:family="table-column">
      <style:table-column-properties style:column-width="1.9361in" style:use-optimal-column-width="false"/>
    </style:style>
    <style:style style:name="TableColumn4" style:family="table-column">
      <style:table-column-properties style:column-width="2.0118in" style:use-optimal-column-width="false"/>
    </style:style>
    <style:style style:name="TableColumn5" style:family="table-column">
      <style:table-column-properties style:column-width="1.9881in" style:use-optimal-column-width="false"/>
    </style:style>
    <style:style style:name="TableColumn6" style:family="table-column">
      <style:table-column-properties style:column-width="0.2034in" style:use-optimal-column-width="false"/>
    </style:style>
    <style:style style:name="TableColumn7" style:family="table-column">
      <style:table-column-properties style:column-width="0.9861in" style:use-optimal-column-width="false"/>
    </style:style>
    <style:style style:name="Table2" style:family="table">
      <style:table-properties style:width="7.125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2" style:family="paragraph">
      <style:paragraph-properties fo:line-height="0.3055in"/>
    </style:style>
    <style:style style:name="P14" style:parent-style-name="內文2" style:family="paragraph">
      <style:paragraph-properties fo:line-height="0.305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055in"/>
      <style:text-properties style:font-name-asian="標楷體" fo:font-size="11pt" style:font-size-asian="11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3055in"/>
      <style:text-properties style:font-name-asian="標楷體" fo:font-size="11pt" style:font-size-asian="11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055in"/>
      <style:text-properties style:font-name-asian="標楷體" fo:font-size="11pt" style:font-size-asian="11pt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3055in"/>
      <style:text-properties style:font-name-asian="標楷體"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055in" fo:text-indent="0.25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2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29" style:parent-style-name="內文" style:family="paragraph">
      <style:paragraph-properties fo:line-height="0.3055in" fo:text-indent="0.25in"/>
      <style:text-properties style:font-name-asian="標楷體" fo:font-size="11pt" style:font-size-asian="11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line-height="0.3055in"/>
      <style:text-properties style:font-name-asian="標楷體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055in" fo:text-indent="0.118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055in" fo:text-indent="0.118in"/>
      <style:text-properties style:font-name-asian="標楷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055in"/>
      <style:text-properties style:font-name-asian="標楷體" fo:font-size="11pt" style:font-size-asian="11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055in"/>
      <style:text-properties style:font-name-asian="標楷體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-asian="標楷體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內文0">使用執照審查表</text:p>
          </table:table-cell>
          <table:covered-table-cell/>
          <table:covered-table-cell/>
          <table:table-cell table:style-name="TableCell10" table:number-columns-spanned="2">
            <text:p text:style-name="內文0">Ｃ１２－１</text:p>
          </table:table-cell>
          <table:covered-table-cell/>
        </table:table-row>
        <table:table-row table:style-name="TableRow11">
          <table:table-cell table:style-name="TableCell12" table:number-columns-spanned="5">
            <text:p text:style-name="P13">1.依建築法第71條之規定，申請使用執照應備具申請書，並檢附原領建造執照或雜項執照及建築物竣工平面圖及立面圖。建築物與核定工程圖樣完全相符者，免附竣工平面圖及立面圖。</text:p>
            <text:p text:style-name="P14">2.供公眾使用之建築物，依第72條之規定申請使用執照時，直轄市、縣(市)(局)主管建築機關應會同消防主管機關檢查其消防設備，合格後方得發給使用執照。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收<text:s/>文<text:s/>日<text:s/>期<text:s/>字<text:s/>號</text:p>
          </table:table-cell>
          <table:table-cell table:style-name="TableCell18">
            <text:p text:style-name="P19">審查</text:p>
          </table:table-cell>
          <table:table-cell table:style-name="TableCell20" table:number-columns-spanned="2">
            <text:p text:style-name="P21">複核</text:p>
          </table:table-cell>
          <table:covered-table-cell/>
          <table:table-cell table:style-name="TableCell22">
            <text:p text:style-name="P23">決行</text:p>
          </table:table-cell>
        </table:table-row>
        <table:table-row table:style-name="TableRow24">
          <table:table-cell table:style-name="TableCell25">
            <text:p text:style-name="P26">年<text:s text:c="4"/>月<text:s text:c="4"/>日</text:p>
            <text:p text:style-name="P27"/>
            <text:p text:style-name="P28"/>
            <text:p text:style-name="P29">字<text:s text:c="6"/>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綜合審查意見</text:p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【1.建造執照或雜項執照字號】<text:s text:c="6"/><text:s/>字<text:s text:c="2"/>第<text:s text:c="8"/>號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【2.建築地址】</text:p>
            <text:p text:style-name="P47">【地號】<text:s text:c="15"/>鄉(鎮、市、區) <text:s text:c="5"/>段<text:s text:c="6"/>小段<text:s text:c="8"/>號等<text:s text:c="4"/>筆</text:p>
            <text:p text:style-name="P48">【門牌號碼】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【審<text:s text:c="4"/>查<text:s text:c="4"/>項<text:s text:c="4"/>目】</text:p>
          </table:table-cell>
          <table:covered-table-cell/>
          <table:table-cell table:style-name="TableCell52" table:number-columns-spanned="3">
            <text:p text:style-name="P53">【審<text:s text:c="4"/>查<text:s text:c="4"/>結<text:s text:c="4"/>果】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1.申請書是否填寫齊全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2.竣工相片是否齊全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3.有無按規定申報工程開工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4.工程必須勘驗部分是否經勘驗合格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5.建築物竣工勘驗是否合格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6.竣工圖是否齊全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7.建造執照或雜項執照是否逾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8.門牌是否編妥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9.基地環境是否整理完竣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10.損害鄰房有案者是否已依程序辦理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11.供公眾使用之建築物是否會同有關機關檢查合格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12.列管事項是否辦理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內文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7:03:00Z</meta:creation-date>
    <dc:date>2018-12-07T07:03:00Z</dc:date>
    <meta:print-date>1999-01-28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