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.847cm" fo:margin-right="0cm" fo:text-indent="1.482cm" style:auto-text-indent="false"/>
    </style:style>
    <style:style style:name="P4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5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="標楷體" style:letter-kerning="true" style:font-name-asian="標楷體" style:font-name-complex="標楷體"/>
    </style:style>
    <style:style style:name="T7" style:family="text">
      <style:text-properties fo:color="#ff0000" style:letter-kerning="true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機械遊樂設施安全檢查編製說明</text:p>
      <text:p text:style-name="P2">一、統計範圍及對象：凡各直轄市、縣(市)轄區內設置有機械遊樂設施之遊樂區，均為統計對象。</text:p>
      <text:p text:style-name="Standard"><text:span text:style-name="T3">二、統計標準時間：</text:span><text:span text:style-name="T5">以每半年（即1月1日至6月底及7月1日至12月底）之事實為準。</text:span></text:p>
      <text:p text:style-name="P2">三、分類標準：依據「建築法」及「機械遊樂設施設置及檢查管理辦法」規定，就遊樂場所、機械遊樂設施、安全檢查情形、檢查</text:p>
      <text:p text:style-name="Standard"><text:span text:style-name="T3">　</text:span><text:span text:style-name="T8"> <text:s/></text:span><text:span text:style-name="T3">缺失處理情形等分類。</text:span></text:p>
      <text:p text:style-name="P1"><text:span text:style-name="T6">四、統計項目定義</text:span><text:span text:style-name="T7">(</text:span><text:span text:style-name="T6">或說明</text:span><text:span text:style-name="T7">)</text:span><text:span text:style-name="T6">：</text:span></text:p>
      <text:p text:style-name="Standard"><text:span text:style-name="T8"><text:s text:c="8"/></text:span><text:span text:style-name="T3">(一)遊樂場所停止使用：依建築法及機械遊樂設施設置及檢查管理辦法之規定，業者自行停止使用或抽複查前已勒令停止使用</text:span></text:p>
      <text:p text:style-name="P3"><text:span text:style-name="T3">之遊樂場所。</text:span><text:span text:style-name="T8"> </text:span></text:p>
      <text:p text:style-name="P4">(二)機械遊樂設施停止使用：依建築法及機械遊樂設施設置及檢查管理辦法之規定，業者自行停止使用或抽複查前已勒令停止</text:p>
      <text:p text:style-name="Standard"><text:span text:style-name="T8"><text:s text:c="11"/></text:span><text:span text:style-name="T3">使用之機械遊樂設施。</text:span></text:p>
      <text:p text:style-name="Standard"><text:span text:style-name="T8"><text:s text:c="8"/></text:span><text:span text:style-name="T3">(三)已領得使用執照：依建築法及機械遊樂設施設置及檢查管理辦法之規定，已領得使用執照之機械遊樂設施。</text:span></text:p>
      <text:p text:style-name="Standard"><text:span text:style-name="T8"><text:s text:c="8"/></text:span><text:span text:style-name="T3">(四)備有保養修護紀錄：依建築法及機械遊樂設施設置及檢查管理辦法之規定，備有保養修護紀錄之機械遊樂設施。</text:span></text:p>
      <text:p text:style-name="Standard"><text:span text:style-name="T8"><text:s text:c="8"/></text:span><text:span text:style-name="T3">(五)已實施定期安全檢查：依建築法及機械遊樂設施設置及檢查管理辦法之規定，已實施定期安全檢查之機械遊樂設施。</text:span></text:p>
      <text:p text:style-name="P1"><text:span text:style-name="T10">五、資料蒐集方法及編製程序：由本署</text:span><text:span text:style-name="T6">主計室</text:span><text:span text:style-name="T10">依據本署建築管理組資料彙編。</text:span></text:p>
      <text:p text:style-name="P1"><text:span text:style-name="T10">六、編送對象：本署</text:span><text:span text:style-name="T6">主計室</text:span><text:span text:style-name="T10">編製</text:span><text:span text:style-name="T2">1</text:span><text:span text:style-name="T10">份自存外，資料並經由網際網路報送內政部</text:span><text:span text:style-name="T6">統計處</text:span><text:span text:style-name="T10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械遊樂設施安全檢查編製說明</dc:title>
    <meta:initial-creator>087009</meta:initial-creator>
    <meta:creation-date>2015-03-02T14:35:00</meta:creation-date>
    <dc:creator> </dc:creator>
    <dc:date>2015-03-03T10:42:00</dc:date>
    <meta:editing-cycles>3</meta:editing-cycles>
    <meta:editing-duration>PT2M</meta:editing-duration>
    <meta:document-statistic meta:table-count="0" meta:image-count="0" meta:object-count="0" meta:page-count="1" meta:paragraph-count="15" meta:word-count="537" meta:character-count="585" meta:non-whitespace-character-count="538"/>
    <meta:generator>LibreOffice/5.3.6.1$Windows_X86_64 LibreOffice_project/686f202eff87ef707079aeb7f485847613344eb7</meta:generator>
  </office:meta>
</office:document-meta>
</file>