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都市計畫區域內現有已開闢道路長度及面積編製說明</text:p>
      <text:p text:style-name="Standard"><text:span text:style-name="T2">一、統計範圍及對象：凡各直轄市、縣(市)實施都市計畫區域內之現有道路，均為統計對象。</text:span></text:p>
      <text:p text:style-name="P1">二、統計標準時間：以每年12月底之事實為準。<text:tab/></text:p>
      <text:p text:style-name="P1">三、分類標準：按瀝青或水泥混凝土路面、碎石路面或砂土路面等分類。</text:p>
      <text:p text:style-name="P1">四、統計科目定義：</text:p>
      <text:p text:style-name="P1"><text:tab/>(一) 道路面積：指都市計畫區域內寬度達6公尺以上道路之面積。</text:p>
      <text:p text:style-name="P1"><text:tab/>(二) 道路長度：指都市計畫區域內寬度達6公尺以上道路之長度。</text:p>
      <text:p text:style-name="P1"><text:tab/>(三) 瀝青或水泥混凝土路面：用柏油及砂石混合舖設的路面，或水泥、細沙、石子等混合舖設的路面。</text:p>
      <text:p text:style-name="P1"><text:tab/>(四) 碎石路面或砂土路面：用碎石或以砂土舖裝的路面。</text:p>
      <text:p text:style-name="P1"><text:tab/>(五) 車輛可行駛之路面面積：係指路基以上用以承受車輛行駛部分，並未含人行道、安全島、溝蓋板等道路用地面積。</text:p>
      <text:p text:style-name="P1"><text:tab/>(六) 其他面積：含安全島、溝蓋板、綠地等面積。</text:p>
      <text:p text:style-name="P1"><text:tab/>(七) 各種橋樑、涵洞面積及長度均應包括在道路面積及長度中。</text:p>
      <text:p text:style-name="P1">五、資料蒐集方法及編製程序：由本署會計室依據直轄市、縣(市)政府資料彙編。</text:p>
      <text:p text:style-name="P1">六、編送對象：本表編製2份，本署會計室自存1份，1份送交通部統計處外，資料並經由網際網路報送內政部統計資料庫。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52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面積用地變更同意案件概況編製說明</dc:title>
    <meta:initial-creator>931203</meta:initial-creator>
    <meta:creation-date>2008-07-17T17:09:00</meta:creation-date>
    <dc:creator>cpa</dc:creator>
    <dc:date>2012-10-19T09:59:00</dc:date>
    <meta:print-date>2008-12-17T14:01:00</meta:print-date>
    <meta:editing-cycles>16</meta:editing-cycles>
    <meta:editing-duration>PT2H5M</meta:editing-duration>
    <meta:document-statistic meta:table-count="0" meta:image-count="0" meta:object-count="0" meta:page-count="1" meta:paragraph-count="14" meta:word-count="456" meta:character-count="473" meta:non-whitespace-character-count="457"/>
    <meta:generator>LibreOffice/5.3.6.1$Windows_X86_64 LibreOffice_project/686f202eff87ef707079aeb7f485847613344eb7</meta:generator>
  </office:meta>
</office:document-meta>
</file>