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1944in" fo:margin-right="-0.1347in" style:page-number="8"/>
      <style:text-properties style:font-name="Arial" style:font-name-asian="標楷體" style:font-name-complex="Arial" fo:color="#000000" fo:letter-spacing="-0.0027in" fo:font-size="9pt" style:font-size-asian="9pt" style:font-size-complex="9pt"/>
    </style:style>
    <style:style style:name="TableColumn3" style:family="table-column">
      <style:table-column-properties style:column-width="0.2833in" style:use-optimal-column-width="false"/>
    </style:style>
    <style:style style:name="TableColumn4" style:family="table-column">
      <style:table-column-properties style:column-width="0.832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6687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1.3861in" style:use-optimal-column-width="false"/>
    </style:style>
    <style:style style:name="Table2" style:family="table">
      <style:table-properties style:width="6.752in" fo:margin-left="0in" table:align="center"/>
    </style:style>
    <style:style style:name="TableRow10" style:family="table-row">
      <style:table-row-properties style:min-row-height="0.3701in"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055in"/>
      <style:text-properties style:font-name="華康中黑體" style:font-name-asian="華康中黑體" fo:color="#000000" fo:font-size="16pt" style:font-size-asian="16pt" style:font-size-complex="16pt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3055in"/>
    </style:style>
    <style:style style:name="T15" style:parent-style-name="預設段落字型" style:family="text">
      <style:text-properties style:font-name="華康中黑體" style:font-name-asian="華康中黑體" style:font-name-complex="Arial" fo:color="#000000" fo:font-size="11pt" style:font-size-asian="11pt"/>
    </style:style>
    <style:style style:name="T16" style:parent-style-name="預設段落字型" style:family="text">
      <style:text-properties style:font-name="華康中黑體" style:font-name-asian="華康中黑體" style:font-name-complex="Arial" fo:color="#000000" fo:font-size="11pt" style:font-size-asian="11p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8756in" style:use-optimal-column-width="false"/>
    </style:style>
    <style:style style:name="Table19" style:family="table">
      <style:table-properties style:width="2.6256in" fo:margin-left="4.0798in" table:align="left"/>
    </style:style>
    <style:style style:name="TableRow23" style:family="table-row">
      <style:table-row-properties style:min-row-height="0.229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000000" fo:font-size="9pt" style:font-size-asian="9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Row31" style:family="table-row">
      <style:table-row-properties style:min-row-height="0.2291in" style:use-optimal-row-height="false" fo:keep-together="always"/>
    </style:style>
    <style:style style:name="P32" style:parent-style-name="內文" style:family="paragraph">
      <style:text-properties style:font-name-asian="標楷體" fo:color="#000000" fo:font-size="10pt" style:font-size-asian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fo:text-align="end" fo:line-height="0.3055in"/>
      <style:text-properties style:font-name="Arial" style:font-name-asian="標楷體" style:font-name-complex="Arial" fo:color="#000000" fo:font-size="11pt" style:font-size-asian="11pt"/>
    </style:style>
    <style:style style:name="TableRow38" style:family="table-row">
      <style:table-row-properties style:min-row-height="0.275in" style:use-optimal-row-height="false"/>
    </style:style>
    <style:style style:name="TableCell3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fo:margin-top="0.125in" fo:line-height="0.1388in"/>
      <style:text-properties style:font-name="標楷體" style:font-name-asian="標楷體" fo:color="#000000" fo:font-size="9pt" style:font-size-asian="9pt"/>
    </style:style>
    <style:style style:name="TableCell4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125in" fo:line-height="0.1388in"/>
    </style:style>
    <style:style style:name="T43" style:parent-style-name="預設段落字型" style:family="text">
      <style:text-properties style:font-name="標楷體" style:font-name-asian="標楷體" fo:color="#000000" fo:font-size="9pt" style:font-size-asian="9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50" style:family="table-row">
      <style:table-row-properties style:row-height="0.448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color="#000000" fo:letter-spacing="0.0416in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Row64" style:family="table-row">
      <style:table-row-properties style:row-height="0.3819in" style:use-optimal-row-height="false"/>
    </style:style>
    <style:style style:name="P6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color="#000000" fo:font-size="9pt" style:font-size-asian="9pt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Row75" style:family="table-row">
      <style:table-row-properties style:min-row-height="0.7215in" style:use-optimal-row-height="false"/>
    </style:style>
    <style:style style:name="P7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7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Arial" style:font-name-asian="標楷體" style:font-name-complex="Arial" fo:color="#000000" fo:font-size="9pt" style:font-size-asian="9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color="#000000" fo:font-size="9pt" style:font-size-asian="9pt"/>
    </style:style>
    <style:style style:name="T83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8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/>
    </style:style>
    <style:style style:name="T8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8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9pt" style:font-size-asian="9pt"/>
    </style:style>
    <style:style style:name="TableRow93" style:family="table-row">
      <style:table-row-properties style:row-height="0.456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color="#000000" fo:letter-spacing="0.0416in" fo:font-size="9pt" style:font-size-asian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Row107" style:family="table-row">
      <style:table-row-properties style:row-height="0.3944in" style:use-optimal-row-height="false"/>
    </style:style>
    <style:style style:name="P10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9pt" style:font-size-asian="9pt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color="#000000" fo:font-size="9pt" style:font-size-asian="9pt"/>
    </style:style>
    <style:style style:name="P111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Row116" style:family="table-row">
      <style:table-row-properties style:min-row-height="0.7569in" style:use-optimal-row-height="false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1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Arial" style:font-name-asian="標楷體" style:font-name-complex="Arial" fo:color="#000000" fo:font-size="9pt" style:font-size-asian="9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/>
    </style:style>
    <style:style style:name="T12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12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/>
    </style:style>
    <style:style style:name="T12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128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Row134" style:family="table-row">
      <style:table-row-properties style:row-height="0.430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fo:color="#000000" fo:letter-spacing="0.0416in" fo:font-size="9pt" style:font-size-asian="9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Row148" style:family="table-row">
      <style:table-row-properties style:row-height="0.3972in" style:use-optimal-row-height="false"/>
    </style:style>
    <style:style style:name="P1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letter-spacing="0.0416in" fo:font-size="9pt" style:font-size-asian="9pt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Row158" style:family="table-row">
      <style:table-row-properties style:min-row-height="0.7888in" style:use-optimal-row-height="false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16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/>
    </style:style>
    <style:style style:name="T168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169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170" style:parent-style-name="預設段落字型" style:family="text">
      <style:text-properties style:font-name="標楷體" style:font-name-asian="標楷體" fo:color="#000000" fo:font-size="9pt" style:font-size-asian="9pt"/>
    </style:style>
    <style:style style:name="T17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17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Row179" style:family="table-row">
      <style:table-row-properties style:row-height="0.482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fo:color="#000000" fo:letter-spacing="0.0416in" fo:font-size="9pt" style:font-size-asian="9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Row193" style:family="table-row">
      <style:table-row-properties style:row-height="0.4006in" style:use-optimal-row-height="false"/>
    </style:style>
    <style:style style:name="P1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letter-spacing="0.0416in" fo:font-size="9pt" style:font-size-asian="9pt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Row203" style:family="table-row">
      <style:table-row-properties style:min-row-height="0.8479in" style:use-optimal-row-height="false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09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213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1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15" style:parent-style-name="預設段落字型" style:family="text">
      <style:text-properties style:font-name="標楷體" style:font-name-asian="標楷體" fo:color="#000000" fo:font-size="9pt" style:font-size-asian="9pt"/>
    </style:style>
    <style:style style:name="T21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1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TableRow224" style:family="table-row">
      <style:table-row-properties style:min-row-height="0.4166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fo:color="#000000" fo:letter-spacing="0.0416in" fo:font-size="9pt" style:font-size-asian="9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TableRow238" style:family="table-row">
      <style:table-row-properties style:min-row-height="0.4208in" style:use-optimal-row-height="false"/>
    </style:style>
    <style:style style:name="P23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color="#000000" fo:font-size="9pt" style:font-size-asian="9pt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TableRow248" style:family="table-row">
      <style:table-row-properties style:min-row-height="0.8479in" style:use-optimal-row-height="false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5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/>
    </style:style>
    <style:style style:name="T258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59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/>
    </style:style>
    <style:style style:name="T26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26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color="#000000" fo:letter-spacing="0.0416in" fo:font-size="9pt" style:font-size-asian="9pt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P270" style:parent-style-name="內文" style:family="paragraph">
      <style:paragraph-properties style:snap-to-layout-grid="false" fo:text-align="justify" style:line-height-at-least="0.1527in"/>
      <style:text-properties style:font-name="Arial" style:font-name-asian="標楷體" style:font-name-complex="Arial" fo:color="#000000" fo:font-size="9pt" style:font-size-asian="9pt" style:font-size-complex="9pt"/>
    </style:style>
    <style:style style:name="P271" style:parent-style-name="內文" style:family="paragraph">
      <style:paragraph-properties style:snap-to-layout-grid="false" fo:text-align="justify" style:line-height-at-least="0.1527in"/>
    </style:style>
    <style:style style:name="T27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檢查員名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<text:span text:style-name="T15">E</text:span><text:span text:style-name="T16">１－３</text:span></text:p>
          </table:table-cell>
        </table:table-row>
        <table:table-row table:style-name="TableRow17">
          <table:table-cell table:style-name="TableCell18" table:number-columns-spanned="7"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年度</text:span></text:p>
                </table:table-cell>
                <table:table-cell table:style-name="TableCell27">
                  <text:p text:style-name="P28">申報掛號日期</text:p>
                </table:table-cell>
                <table:table-cell table:style-name="TableCell29">
                  <text:p text:style-name="P30"><text:s text:c="3"/>年<text:s text:c="2"/>月<text:s text:c="2"/>日</text:p>
                </table:table-cell>
              </table:table-row>
              <table:table-row table:style-name="TableRow31">
                <table:covered-table-cell>
                  <text:p text:style-name="P32"/>
                </table:covered-table-cell>
                <table:table-cell table:style-name="TableCell33">
                  <text:p text:style-name="P34">文　　　　號</text:p>
                </table:table-cell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檢查登記號碼：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共</text:span><text:span text:style-name="T44"><text:s/></text:span><text:span text:style-name="T45">　</text:span><text:span text:style-name="T46"><text:s text:c="3"/></text:span><text:span text:style-name="T47">頁，第</text:span><text:span text:style-name="T48"><text:s text:c="3"/></text:span><text:span text:style-name="T49">　　頁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01</text:p>
          </table:table-cell>
          <table:table-cell table:style-name="TableCell53" table:number-rows-spanned="3">
            <text:p text:style-name="P54"><text:span text:style-name="T55">檢查員</text:span>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通訊電話及地址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核准文件日期及字號</text:p>
            <text:p text:style-name="P71"/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耐震能力評估檢查項目</text:p>
          </table:table-cell>
          <table:table-cell table:style-name="TableCell80">
            <text:p text:style-name="P81"><text:span text:style-name="T82">□</text:span><text:span text:style-name="T83">初步</text:span><text:span text:style-name="T84">評估</text:span><text:span text:style-name="T85">□</text:span><text:span text:style-name="T86">詳細</text:span><text:span text:style-name="T87">評估</text:span></text:p>
          </table:table-cell>
          <table:table-cell table:style-name="TableCell88">
            <text:p text:style-name="P89">評估檢查範圍</text:p>
            <text:p text:style-name="P90">（幢別／樓層）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02</text:p>
          </table:table-cell>
          <table:table-cell table:style-name="TableCell96" table:number-rows-spanned="3">
            <text:p text:style-name="P97"><text:span text:style-name="T98">檢查員</text:span>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通訊電話及地址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核准文件日期及字號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耐震能力評估檢查項目</text:p>
          </table:table-cell>
          <table:table-cell table:style-name="TableCell121">
            <text:p text:style-name="P122"><text:span text:style-name="T123">□</text:span><text:span text:style-name="T124">初步</text:span><text:span text:style-name="T125">評估</text:span><text:span text:style-name="T126">□</text:span><text:span text:style-name="T127">詳細</text:span><text:span text:style-name="T128">評估</text:span></text:p>
          </table:table-cell>
          <table:table-cell table:style-name="TableCell129">
            <text:p text:style-name="P130">評估檢查範圍</text:p>
            <text:p text:style-name="P131">（幢別／樓層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3">
            <text:p text:style-name="P136">03</text:p>
          </table:table-cell>
          <table:table-cell table:style-name="TableCell137" table:number-rows-spanned="3">
            <text:p text:style-name="P138"><text:span text:style-name="T139">檢查員</text:span>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>通訊電話及地址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核准文件日期及字號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耐震能力</text:span><text:span text:style-name="T164">評估檢查項目</text:span></text:p>
          </table:table-cell>
          <table:table-cell table:style-name="TableCell165">
            <text:p text:style-name="P166"><text:span text:style-name="T167">□</text:span><text:span text:style-name="T168">初步</text:span><text:span text:style-name="T169">評估</text:span><text:span text:style-name="T170">□</text:span><text:span text:style-name="T171">詳細</text:span><text:span text:style-name="T172">評估</text:span></text:p>
          </table:table-cell>
          <table:table-cell table:style-name="TableCell173">
            <text:p text:style-name="P174">評估檢查範圍</text:p>
            <text:p text:style-name="P175"><text:span text:style-name="T176">（幢別／樓層）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P181">04</text:p>
          </table:table-cell>
          <table:table-cell table:style-name="TableCell182" table:number-rows-spanned="3">
            <text:p text:style-name="P183"><text:span text:style-name="T184">檢查員</text:span></text:p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>通訊電話及地址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核准文件日期及字號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耐震能力</text:span><text:span text:style-name="T209">評估檢查項目</text:span></text:p>
          </table:table-cell>
          <table:table-cell table:style-name="TableCell210">
            <text:p text:style-name="P211"><text:span text:style-name="T212">□</text:span><text:span text:style-name="T213">初步</text:span><text:span text:style-name="T214">評估</text:span><text:span text:style-name="T215">□</text:span><text:span text:style-name="T216">詳細</text:span><text:span text:style-name="T217">評估</text:span></text:p>
          </table:table-cell>
          <table:table-cell table:style-name="TableCell218">
            <text:p text:style-name="P219">評估檢查範圍</text:p>
            <text:p text:style-name="P220"><text:span text:style-name="T221">（幢別／樓層）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05</text:p>
          </table:table-cell>
          <table:table-cell table:style-name="TableCell227" table:number-rows-spanned="3">
            <text:p text:style-name="P228"><text:span text:style-name="T229">檢查員</text:span></text:p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>
            <text:p text:style-name="P235">通訊電話及地址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核准文件日期及字號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耐震能力</text:span><text:span text:style-name="T254">評估檢查項目</text:span></text:p>
          </table:table-cell>
          <table:table-cell table:style-name="TableCell255">
            <text:p text:style-name="P256"><text:span text:style-name="T257">□</text:span><text:span text:style-name="T258">初步</text:span><text:span text:style-name="T259">評估</text:span><text:span text:style-name="T260">□</text:span><text:span text:style-name="T261">詳細</text:span><text:span text:style-name="T262">評估</text:span></text:p>
          </table:table-cell>
          <table:table-cell table:style-name="TableCell263">
            <text:p text:style-name="P264">評估檢查範圍</text:p>
            <text:p text:style-name="P265"><text:span text:style-name="T266">（幢別／樓層）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備註：</text:p>
      <text:p text:style-name="P270">1.辦理評估檢查項目之評估檢查人員人數達2名以上者，應填列本表。</text:p>
      <text:p text:style-name="P271"><text:span text:style-name="T272">2.</text:span><text:span text:style-name="T273">本表若不敷使用，</text:span><text:span text:style-name="T274">評估</text:span><text:span text:style-name="T275">檢查</text:span><text:span text:style-name="T276">人員</text:span><text:span text:style-name="T277">得依表列格式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 style:default-outline-level="1">
      <style:paragraph-properties fo:text-align="justify" fo:margin-top="0.125in" fo:line-height="0.1527in" fo:margin-left="0.2333in" fo:text-indent="-0.2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壹" style:display-name="壹、" style:family="paragraph" style:parent-style-name="內文">
      <style:paragraph-properties fo:text-align="justify" style:vertical-align="baseline" fo:line-height="150%"/>
      <style:text-properties style:font-name="華康粗黑體" style:font-name-asian="華康粗黑體" fo:letter-spacing="0.018in" style:letter-kerning="false" fo:font-size="17pt" style:font-size-asian="17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物防火避難設施與設備安全檢查申報書  Ｆ１－１</dc:title>
    <meta:initial-creator>Tony Meng</meta:initial-creator>
    <dc:creator>高嘉鴻</dc:creator>
    <meta:creation-date>2018-12-25T03:37:00Z</meta:creation-date>
    <dc:date>2018-12-25T03:37:00Z</dc:date>
    <meta:print-date>2011-11-07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