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 text:c="2"/>May - 2008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81033" calcext:value-type="float">
            <text:p><text:s/>481,033 </text:p>
          </table:table-cell>
          <table:table-cell table:style-name="ce28" office:value-type="float" office:value="3613" calcext:value-type="float">
            <text:p><text:s/>3,613 </text:p>
          </table:table-cell>
          <table:table-cell table:style-name="ce28" office:value-type="float" office:value="24453" calcext:value-type="float">
            <text:p><text:s/>24,45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44690" calcext:value-type="float">
            <text:p><text:s/>444,690 </text:p>
          </table:table-cell>
          <table:table-cell table:style-name="ce28" office:value-type="float" office:value="915" calcext:value-type="float">
            <text:p><text:s/>915 </text:p>
          </table:table-cell>
          <table:table-cell table:style-name="ce28" office:value-type="float" office:value="8666" calcext:value-type="float">
            <text:p><text:s/>8,666 </text:p>
          </table:table-cell>
          <table:table-cell table:style-name="ce28" office:value-type="float" office:value="1065" calcext:value-type="float">
            <text:p><text:s/>1,065 </text:p>
          </table:table-cell>
          <table:table-cell table:style-name="ce28" office:value-type="float" office:value="4855" calcext:value-type="float">
            <text:p><text:s/>4,855 </text:p>
          </table:table-cell>
          <table:table-cell table:style-name="ce28" office:value-type="float" office:value="3224" calcext:value-type="float">
            <text:p><text:s/>3,224 </text:p>
          </table:table-cell>
          <table:table-cell table:style-name="ce28" office:value-type="float" office:value="1631" calcext:value-type="float">
            <text:p><text:s/>1,631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12719" calcext:value-type="float">
            <text:p><text:s/>312,719 </text:p>
          </table:table-cell>
          <table:table-cell table:style-name="ce28" office:value-type="float" office:value="2509" calcext:value-type="float">
            <text:p><text:s/>2,509 </text:p>
          </table:table-cell>
          <table:table-cell table:style-name="ce28" office:value-type="float" office:value="17777" calcext:value-type="float">
            <text:p><text:s/>17,77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86296" calcext:value-type="float">
            <text:p><text:s/>286,296 </text:p>
          </table:table-cell>
          <table:table-cell table:style-name="ce28" office:value-type="float" office:value="728" calcext:value-type="float">
            <text:p><text:s/>728 </text:p>
          </table:table-cell>
          <table:table-cell table:style-name="ce28" office:value-type="float" office:value="6297" calcext:value-type="float">
            <text:p><text:s/>6,297 </text:p>
          </table:table-cell>
          <table:table-cell table:style-name="ce28" office:value-type="float" office:value="828" calcext:value-type="float">
            <text:p><text:s/>828 </text:p>
          </table:table-cell>
          <table:table-cell table:style-name="ce28" office:value-type="float" office:value="3300" calcext:value-type="float">
            <text:p><text:s/>3,300 </text:p>
          </table:table-cell>
          <table:table-cell table:style-name="ce28" office:value-type="float" office:value="2349" calcext:value-type="float">
            <text:p><text:s/>2,349 </text:p>
          </table:table-cell>
          <table:table-cell table:style-name="ce28" office:value-type="float" office:value="951" calcext:value-type="float">
            <text:p><text:s/>95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5037" calcext:value-type="float">
            <text:p><text:s/>145,037 </text:p>
          </table:table-cell>
          <table:table-cell table:style-name="ce29" office:value-type="float" office:value="1162" calcext:value-type="float">
            <text:p><text:s/>1,16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0226" calcext:value-type="float">
            <text:p><text:s/>140,226 </text:p>
          </table:table-cell>
          <table:table-cell table:style-name="ce29" office:value-type="float" office:value="599" calcext:value-type="float">
            <text:p><text:s/>599 </text:p>
          </table:table-cell>
          <table:table-cell table:style-name="ce29" office:value-type="float" office:value="3481" calcext:value-type="float">
            <text:p><text:s/>3,481 </text:p>
          </table:table-cell>
          <table:table-cell table:style-name="ce29" office:value-type="float" office:value="340" calcext:value-type="float">
            <text:p><text:s/>340 </text:p>
          </table:table-cell>
          <table:table-cell table:style-name="ce29" office:value-type="float" office:value="1553" calcext:value-type="float">
            <text:p><text:s/>1,553 </text:p>
          </table:table-cell>
          <table:table-cell table:style-name="ce29" office:value-type="float" office:value="1330" calcext:value-type="float">
            <text:p><text:s/>1,330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213" calcext:value-type="float">
            <text:p><text:s/>2,21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22" calcext:value-type="float">
            <text:p><text:s/>52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2789" calcext:value-type="float">
            <text:p><text:s/>32,789 </text:p>
          </table:table-cell>
          <table:table-cell table:style-name="ce29" office:value-type="float" office:value="147" calcext:value-type="float">
            <text:p><text:s/>147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180" calcext:value-type="float">
            <text:p><text:s/>31,18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1" calcext:value-type="float">
            <text:p><text:s/>6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244" calcext:value-type="float">
            <text:p><text:s/>244 </text:p>
          </table:table-cell>
          <table:table-cell table:style-name="ce29" office:value-type="float" office:value="147" calcext:value-type="float">
            <text:p><text:s/>147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564" calcext:value-type="float">
            <text:p><text:s/>3,56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61" calcext:value-type="float">
            <text:p><text:s/>2,26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30" calcext:value-type="float">
            <text:p><text:s/>3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1090" calcext:value-type="float">
            <text:p><text:s/>1,090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45" calcext:value-type="float">
            <text:p><text:s/>4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719" calcext:value-type="float">
            <text:p><text:s/>6,719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12" calcext:value-type="float">
            <text:p><text:s/>5,5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8" calcext:value-type="float">
            <text:p><text:s/>2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684" calcext:value-type="float">
            <text:p><text:s/>4,684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234" calcext:value-type="float">
            <text:p><text:s/>4,23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38" calcext:value-type="float">
            <text:p><text:s/>1,638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6" calcext:value-type="float">
            <text:p><text:s/>1,526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2001" calcext:value-type="float">
            <text:p><text:s/>2,00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5" calcext:value-type="float">
            <text:p><text:s/>1,66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70" calcext:value-type="float">
            <text:p><text:s/>1,87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4" calcext:value-type="float">
            <text:p><text:s/>1,4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439" calcext:value-type="float">
            <text:p><text:s/>439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4" calcext:value-type="float">
            <text:p><text:s/>3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1269" calcext:value-type="float">
            <text:p><text:s/>11,269 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885" calcext:value-type="float">
            <text:p><text:s/>10,88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383" calcext:value-type="float">
            <text:p><text:s/>383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office:value-type="float" office:value="250" calcext:value-type="float">
            <text:p><text:s/>2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702" calcext:value-type="float">
            <text:p><text:s/>12,702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86" calcext:value-type="float">
            <text:p><text:s/>11,78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81" calcext:value-type="float">
            <text:p><text:s/>8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52" calcext:value-type="float">
            <text:p><text:s/>35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2" calcext:value-type="float">
            <text:p><text:s/>35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226" calcext:value-type="float">
            <text:p><text:s/>2,226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182" calcext:value-type="float">
            <text:p><text:s/>2,1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371" calcext:value-type="float">
            <text:p><text:s/>16,37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246" calcext:value-type="float">
            <text:p><text:s/>15,24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56" calcext:value-type="float">
            <text:p><text:s/>15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674" calcext:value-type="float">
            <text:p><text:s/>5,67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625" calcext:value-type="float">
            <text:p><text:s/>62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908" calcext:value-type="float">
            <text:p><text:s/>4,90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8457" calcext:value-type="float">
            <text:p><text:s/>28,457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2429" calcext:value-type="float">
            <text:p><text:s/>2,4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801" calcext:value-type="float">
            <text:p><text:s/>24,801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923" calcext:value-type="float">
            <text:p><text:s/>923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office:value-type="float" office:value="304" calcext:value-type="float">
            <text:p><text:s/>304 </text:p>
          </table:table-cell>
          <table:table-cell table:style-name="ce29" office:value-type="float" office:value="109" calcext:value-type="float">
            <text:p><text:s/>10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644" calcext:value-type="float">
            <text:p><text:s/>15,64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70" calcext:value-type="float">
            <text:p><text:s/>12,0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972" calcext:value-type="float">
            <text:p><text:s/>17,972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128" calcext:value-type="float">
            <text:p><text:s/>14,128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94" calcext:value-type="float">
            <text:p><text:s/>94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8427" calcext:value-type="float">
            <text:p><text:s/>78,427 </text:p>
          </table:table-cell>
          <table:table-cell table:style-name="ce28" office:value-type="float" office:value="393" calcext:value-type="float">
            <text:p><text:s/>39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70388" calcext:value-type="float">
            <text:p><text:s/>70,388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918" calcext:value-type="float">
            <text:p><text:s/>918 </text:p>
          </table:table-cell>
          <table:table-cell table:style-name="ce28" office:value-type="float" office:value="197" calcext:value-type="float">
            <text:p><text:s/>197 </text:p>
          </table:table-cell>
          <table:table-cell table:style-name="ce28" office:value-type="float" office:value="580" calcext:value-type="float">
            <text:p><text:s/>580 </text:p>
          </table:table-cell>
          <table:table-cell table:style-name="ce28" office:value-type="float" office:value="445" calcext:value-type="float">
            <text:p><text:s/>445 </text:p>
          </table:table-cell>
          <table:table-cell table:style-name="ce28" office:value-type="float" office:value="135" calcext:value-type="float">
            <text:p><text:s/>135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8209" calcext:value-type="float">
            <text:p><text:s/>88,209 </text:p>
          </table:table-cell>
          <table:table-cell table:style-name="ce28" office:value-type="float" office:value="711" calcext:value-type="float">
            <text:p><text:s/>71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6371" calcext:value-type="float">
            <text:p><text:s/>86,371 </text:p>
          </table:table-cell>
          <table:table-cell table:style-name="ce28" office:value-type="float" office:value="126" calcext:value-type="float">
            <text:p><text:s/>126 </text:p>
          </table:table-cell>
          <table:table-cell table:style-name="ce28" office:value-type="float" office:value="1414" calcext:value-type="float">
            <text:p><text:s/>1,414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969" calcext:value-type="float">
            <text:p><text:s/>969 </text:p>
          </table:table-cell>
          <table:table-cell table:style-name="ce28" office:value-type="float" office:value="424" calcext:value-type="float">
            <text:p><text:s/>424 </text:p>
          </table:table-cell>
          <table:table-cell table:style-name="ce28" office:value-type="float" office:value="545" calcext:value-type="float">
            <text:p><text:s/>545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78" calcext:value-type="float">
            <text:p><text:s/>1,67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635" calcext:value-type="float">
            <text:p><text:s/>1,63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6" calcext:value-type="float">
            <text:p><text:s/>6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78" calcext:value-type="float">
            <text:p><text:s/>1,67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635" calcext:value-type="float">
            <text:p><text:s/>1,6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8-07-10T09:05:33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