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1.82cm" fo:margin-right="0cm" fo:orphans="2" fo:widows="2" fo:text-indent="-0.868cm" style:auto-text-indent="false"/>
    </style:style>
    <style:style style:name="P7" style:family="paragraph" style:parent-style-name="Standard">
      <style:paragraph-properties fo:margin-left="3.649cm" fo:margin-right="0cm" fo:orphans="2" fo:widows="2" fo:text-indent="-2.701cm" style:auto-text-indent="false"/>
    </style:style>
    <style:style style:name="P8" style:family="paragraph" style:parent-style-name="Standard">
      <style:paragraph-properties fo:margin-left="1.905cm" fo:margin-right="0cm" fo:orphans="2" fo:widows="2" fo:text-indent="-0.953cm" style:auto-text-indent="false"/>
    </style:style>
    <style:style style:name="P9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letter-spacing="0.026cm" fo:background-color="#ffffff" loext:char-shading-value="0" style:font-name-asian="標楷體" style:font-name-complex="Arial"/>
    </style:style>
    <style:style style:name="T8" style:family="text">
      <style:text-properties style:font-name="標楷體" fo:letter-spacing="0.026cm" fo:background-color="#ffffff" loext:char-shading-value="0" style:font-name-asian="標楷體" style:font-name-complex="Arial"/>
    </style:style>
    <style:style style:name="T9" style:family="text">
      <style:text-properties fo:color="#00b050" style:font-name="標楷體" style:letter-kerning="true" style:font-name-asian="標楷體" style:font-name-complex="新細明體"/>
    </style:style>
    <style:style style:name="T10" style:family="text">
      <style:text-properties fo:color="#ff0000" style:font-name="標楷體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建築師開業家數及人數編製說明</text:p>
      <text:p text:style-name="P1"><text:span text:style-name="T2">一、統計範圍及對象：凡開業之建築師事務所及建築師，均為統計對象。</text:span></text:p>
      <text:p text:style-name="P1"><text:span text:style-name="T2">二、統計標準時間：以每年年底之事實為準。</text:span></text:p>
      <text:p text:style-name="P1"><text:span text:style-name="T2">三、分類標準：按開業之建築師事務所家數</text:span><text:span text:style-name="T9">、</text:span><text:span text:style-name="T2">建築師人數</text:span><text:span text:style-name="T9">及其性別</text:span><text:span text:style-name="T2">分類。</text:span></text:p>
      <text:p text:style-name="P3">四、統計項目定義(或說明)：</text:p>
      <text:p text:style-name="P6"><text:span text:style-name="T2">(一) 建築師事務所：</text:span><text:span text:style-name="T7">依建築</text:span><text:span text:style-name="T7">師法</text:span><text:span text:style-name="T7">規定取得建築師開業證書成立之建築師事務所</text:span><text:span text:style-name="T4">。</text:span></text:p>
      <text:p text:style-name="P7"><text:span text:style-name="T2">(二) 建築師：依建築師法規定取得建築師證書，並領有政府核發之開業</text:span><text:span text:style-name="T4">證書者，或</text:span><text:span text:style-name="T2">建築師法施行前，領有建築師甲等、乙等開業證書或建築科工業技師證書者</text:span><text:span text:style-name="T4">。</text:span></text:p>
      <text:p text:style-name="P8"><text:span text:style-name="T4">(三) 乙等：</text:span><text:span text:style-name="T2">建築師法施行前領有建築師乙等開業證書者。</text:span></text:p>
      <text:p text:style-name="P1"><text:span text:style-name="T2">五、資料蒐集方法及編製程序：由本署主計室依據各直轄市、縣(市)政府資料彙編。</text:span></text:p>
      <text:p text:style-name="P1"><text:span text:style-name="T2">六、編送對象：本署主計室</text:span><text:span text:style-name="T4">1</text:span><text:span text:style-name="T2">份自存外，資料並經由網際網路報送內政部統計資料庫。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開業人數編製說明</dc:title>
    <meta:initial-creator>087009</meta:initial-creator>
    <meta:creation-date>2015-02-26T16:13:00</meta:creation-date>
    <dc:creator> </dc:creator>
    <dc:date>2015-03-02T10:45:00</dc:date>
    <meta:editing-cycles>3</meta:editing-cycles>
    <meta:editing-duration>PT2M</meta:editing-duration>
    <meta:document-statistic meta:table-count="0" meta:image-count="0" meta:object-count="0" meta:page-count="1" meta:paragraph-count="10" meta:word-count="321" meta:character-count="324" meta:non-whitespace-character-count="321"/>
    <meta:generator>LibreOffice/5.3.6.1$Windows_X86_64 LibreOffice_project/686f202eff87ef707079aeb7f485847613344eb7</meta:generator>
  </office:meta>
</office:document-meta>
</file>