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, PMingLiU" svg:font-family="'新細明體, PMingLiU', 新細明體" style:font-family-generic="roman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automatic-styles>
    <style:style style:name="P1" style:family="paragraph" style:parent-style-name="Standard">
      <style:text-properties style:font-name="標楷體" fo:font-size="16pt" style:letter-kerning="false" style:font-name-asian="標楷體" style:font-size-asian="16pt" style:font-name-complex="新細明體1" style:font-size-complex="16pt"/>
    </style:style>
    <style:style style:name="P2" style:family="paragraph" style:parent-style-name="Standard">
      <style:paragraph-properties fo:orphans="2" fo:widows="2"/>
      <style:text-properties style:font-name="標楷體" style:letter-kerning="false" style:font-name-asian="標楷體" style:font-name-complex="新細明體1"/>
    </style:style>
    <style:style style:name="P3" style:family="paragraph" style:parent-style-name="Standard">
      <style:paragraph-properties fo:margin-left="0.847cm" fo:margin-right="0cm" fo:orphans="2" fo:widows="2" fo:text-indent="0cm" style:auto-text-indent="false"/>
      <style:text-properties style:font-name="標楷體" style:letter-kerning="false" style:font-name-asian="標楷體" style:font-name-complex="新細明體1"/>
    </style:style>
    <style:style style:name="P4" style:family="paragraph" style:parent-style-name="Standard">
      <style:paragraph-properties fo:margin-left="0.847cm" fo:margin-right="0cm" fo:orphans="2" fo:widows="2" fo:text-indent="0cm" style:auto-text-indent="false"/>
      <style:text-properties style:font-name="標楷體" style:letter-kerning="false" style:font-name-asian="標楷體" style:font-name-complex="標楷體"/>
    </style:style>
    <style:style style:name="P5" style:family="paragraph" style:parent-style-name="Standard">
      <style:paragraph-properties fo:margin-left="2.117cm" fo:margin-right="0cm" fo:orphans="2" fo:widows="2" fo:text-indent="0cm" style:auto-text-indent="false"/>
      <style:text-properties style:font-name="標楷體" style:letter-kerning="false" style:font-name-asian="標楷體" style:font-name-complex="標楷體"/>
    </style:style>
    <style:style style:name="P6" style:family="paragraph" style:parent-style-name="Standard">
      <style:paragraph-properties fo:margin-left="0.423cm" fo:margin-right="0cm" fo:orphans="2" fo:widows="2" fo:text-indent="0.423cm" style:auto-text-indent="false"/>
      <style:text-properties style:font-name="標楷體" style:letter-kerning="false" style:font-name-asian="標楷體" style:font-name-complex="標楷體"/>
    </style:style>
    <style:style style:name="P7" style:family="paragraph" style:parent-style-name="Standard">
      <style:paragraph-properties fo:orphans="2" fo:widows="2"/>
    </style:style>
    <style:style style:name="P8" style:family="paragraph" style:parent-style-name="Standard">
      <style:paragraph-properties fo:margin-left="0.847cm" fo:margin-right="0cm" fo:orphans="2" fo:widows="2" fo:text-indent="0cm" style:auto-text-indent="false"/>
    </style:style>
    <style:style style:name="P9" style:family="paragraph" style:parent-style-name="Standard">
      <style:paragraph-properties fo:margin-left="2.117cm" fo:margin-right="0cm" fo:orphans="2" fo:widows="2" fo:text-indent="0cm" style:auto-text-indent="false"/>
    </style:style>
    <style:style style:name="P10" style:family="paragraph" style:parent-style-name="Standard">
      <style:paragraph-properties fo:margin-left="0.423cm" fo:margin-right="0cm" fo:orphans="2" fo:widows="2" fo:text-indent="0.423cm" style:auto-text-indent="false"/>
    </style:style>
    <style:style style:name="P11" style:family="paragraph" style:parent-style-name="Standard">
      <style:paragraph-properties fo:margin-left="1.693cm" fo:margin-right="0cm" fo:orphans="2" fo:widows="2" fo:text-indent="0.423cm" style:auto-text-indent="false"/>
    </style:style>
    <style:style style:name="T1" style:family="text">
      <style:text-properties fo:font-size="16pt" style:font-size-asian="16pt" style:font-size-complex="16pt"/>
    </style:style>
    <style:style style:name="T2" style:family="text">
      <style:text-properties style:font-name="標楷體" fo:font-size="16pt" style:letter-kerning="false" style:font-name-asian="標楷體" style:font-size-asian="16pt" style:font-name-complex="新細明體1" style:font-size-complex="16pt"/>
    </style:style>
    <style:style style:name="T3" style:family="text">
      <style:text-properties style:font-name="標楷體" style:letter-kerning="false" style:font-name-asian="標楷體" style:font-name-complex="標楷體"/>
    </style:style>
    <style:style style:name="T4" style:family="text">
      <style:text-properties style:font-name="標楷體" style:letter-kerning="false" style:font-name-asian="標楷體" style:font-name-complex="標楷體"/>
    </style:style>
    <style:style style:name="T5" style:family="text">
      <style:text-properties style:font-name="標楷體" style:letter-kerning="false" style:font-name-asian="標楷體" style:font-name-complex="新細明體1"/>
    </style:style>
    <style:style style:name="T6" style:family="text">
      <style:text-properties style:font-name="標楷體" style:letter-kerning="false" style:font-name-asian="標楷體" style:font-name-complex="新細明體1"/>
    </style:style>
    <style:style style:name="T7" style:family="text">
      <style:text-properties fo:color="#ff0000" loext:opacity="100%"/>
    </style:style>
    <style:style style:name="T8" style:family="text">
      <style:text-properties fo:color="#ff0000" loext:opacity="100%" style:font-name="標楷體" style:letter-kerning="false" style:font-name-asian="標楷體" style:font-name-complex="標楷體"/>
    </style:style>
    <style:style style:name="T9" style:family="text">
      <style:text-properties fo:color="#ff0000" loext:opacity="100%" style:font-name="標楷體" style:letter-kerning="false" style:font-name-asian="標楷體" style:font-name-complex="標楷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違章建築案件統計編製說明</text:p>
      <text:p text:style-name="P2">一、統計範圍及對象：凡於建築法適用地區內，未依法申請當地主管建築機關之審查許可並發給執照，而擅自建築之建築物，均為統計對</text:p>
      <text:p text:style-name="P3">象。</text:p>
      <text:p text:style-name="P7"><text:span text:style-name="T5">二、統計標準時間：動態資料以每月</text:span><text:span text:style-name="T3">1</text:span><text:span text:style-name="T5">日至月底之事實為準；靜態資料以累計至本月底之事實為準。</text:span></text:p>
      <text:p text:style-name="P2">三、分類標準：</text:p>
      <text:p text:style-name="P4">（一）依既存違章建築、新違章建築、拆除後重建移送法辦數分類。</text:p>
      <text:p text:style-name="P8"><text:span text:style-name="T3">（二）新違章建築又分以前年度案件、本年度（累計至上月底）案件、本月</text:span><text:span text:style-name="T3">（</text:span><text:span text:style-name="T3">經認定</text:span><text:span text:style-name="T3">）</text:span><text:span text:style-name="T3">案件分類。</text:span></text:p>
      <text:p text:style-name="P2">四、統計項目定義：</text:p>
      <text:p text:style-name="P8"><text:span text:style-name="T3">（一）既存違章建築：係各縣</text:span><text:span text:style-name="T3">（</text:span><text:span text:style-name="T3">市</text:span><text:span text:style-name="T3">）</text:span><text:span text:style-name="T3">政府依「違章建築處理辦法」第</text:span><text:span text:style-name="T3">11</text:span><text:span text:style-name="T3">條之1，經直轄市、縣（市）主管機關視轄區實際情形分區公</text:span></text:p>
      <text:p text:style-name="P5">告。</text:p>
      <text:p text:style-name="P8"><text:span text:style-name="T3">（二）新違章建築：係各縣</text:span><text:span text:style-name="T3">（</text:span><text:span text:style-name="T3">市</text:span><text:span text:style-name="T3">）</text:span><text:span text:style-name="T3">政府依「違章建築處理辦法」第</text:span><text:span text:style-name="T3">11</text:span><text:span text:style-name="T3">條之1，經直轄市、縣</text:span><text:span text:style-name="T3">（</text:span><text:span text:style-name="T3">市</text:span><text:span text:style-name="T3">）</text:span><text:span text:style-name="T3">主管建築機關視轄區實際情形分區</text:span></text:p>
      <text:p text:style-name="P5">公告。</text:p>
      <text:p text:style-name="P4">（三）新違章建築以前年度案件：係當年度以前認定之違章建築案件。</text:p>
      <text:p text:style-name="P8"><text:span text:style-name="T3">（四）新違章建築本年度</text:span><text:span text:style-name="T3">（</text:span><text:span text:style-name="T3">累計至上月底止</text:span><text:span text:style-name="T3">）</text:span><text:span text:style-name="T3">案件：係當年度</text:span><text:span text:style-name="T3">1</text:span><text:span text:style-name="T3">月累計至上月底認定之違章建築案件。</text:span></text:p>
      <text:p text:style-name="P8"><text:span text:style-name="T3">（五）新違章建築本月</text:span><text:span text:style-name="T3">（</text:span><text:span text:style-name="T3">經認定</text:span><text:span text:style-name="T3">）</text:span><text:span text:style-name="T3">案件：係當月依「違章建築處理辦法」第</text:span><text:span text:style-name="T3">5</text:span><text:span text:style-name="T3">條之規定，經認定必須拆除及補行申請執照不合規定或</text:span></text:p>
      <text:p text:style-name="P9"><text:span text:style-name="T3">逾期未</text:span><text:span text:style-name="T5">補辦手續應拆除之違章建築案件數。</text:span></text:p>
      <text:p text:style-name="P10"><text:span text:style-name="T3">（六）補照數：原經認定為違章建築，但經勘查係屬程序違建，且違建人依建築法第</text:span><text:span text:style-name="T3">30</text:span><text:span text:style-name="T3">及</text:span><text:span text:style-name="T3">86</text:span><text:span text:style-name="T3">條規定補行申請執照，並取得執照，應</text:span></text:p>
      <text:p text:style-name="P11"><text:span text:style-name="T3">予註銷該違章</text:span><text:span text:style-name="T5">建築之件數。</text:span></text:p>
      <text:p text:style-name="P6">（七）本年度累計至本月底移送法辦數：係凡依「建築法」移送法辦案件，本年度累計至本月底者。</text:p>
      <text:p text:style-name="P7"><text:span text:style-name="T5">五、資料蒐集方法及編製程序：依據各直轄市、縣</text:span><text:span text:style-name="T3">（</text:span><text:span text:style-name="T5">市</text:span><text:span text:style-name="T3">）</text:span><text:span text:style-name="T5">政府資料彙編。</text:span></text:p>
      <text:p text:style-name="P2">六、編送對象：本表編製1式2份，經機關長官核章後，1份自存，1份送本署主計室外，資料並經由網際網路報送內政部統計處資料庫。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, PMingLiU" svg:font-family="'新細明體, PMingLiU', 新細明體" style:font-family-generic="roman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1" style:font-family-complex="'Lucida Sans'" style:font-family-generic-complex="swiss" style:language-complex="zxx" style:country-complex="non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Standard_20__28_user_29_" style:display-name="Standard (user)" style:family="paragraph">
      <style:paragraph-properties fo:orphans="0" fo:widows="0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, PMingLiU" style:font-family-asian="'新細明體, PMingLiU', 新細明體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清單段落" style:family="paragraph" style:parent-style-name="Standard">
      <style:paragraph-properties fo:margin-left="0.847cm" fo:margin-right="0cm" fo:text-align="justify" style:justify-single-word="false" fo:text-indent="0cm" style:auto-text-indent="false"/>
      <style:text-properties style:font-name-asian="標楷體" style:font-family-asian="標楷體" style:font-family-generic-asian="script" style:font-size-complex="10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-complex="新細明體1" style:font-family-complex="新細明體, PMingLiU" style:font-family-generic-complex="roman" style:font-pitch-complex="variable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z1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2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3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4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5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6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7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8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2.097cm"/>
        </style:list-level-properties>
      </text:list-level-style-number>
      <text:list-level-style-number text:level="2" text:style-name="WW8Num2z1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944cm"/>
        </style:list-level-properties>
      </text:list-level-style-number>
      <text:list-level-style-number text:level="3" text:style-name="WW8Num2z2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791cm"/>
        </style:list-level-properties>
      </text:list-level-style-number>
      <text:list-level-style-number text:level="4" text:style-name="WW8Num2z3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637cm"/>
        </style:list-level-properties>
      </text:list-level-style-number>
      <text:list-level-style-number text:level="5" text:style-name="WW8Num2z4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5.484cm"/>
        </style:list-level-properties>
      </text:list-level-style-number>
      <text:list-level-style-number text:level="6" text:style-name="WW8Num2z5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6.331cm"/>
        </style:list-level-properties>
      </text:list-level-style-number>
      <text:list-level-style-number text:level="7" text:style-name="WW8Num2z6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7.177cm"/>
        </style:list-level-properties>
      </text:list-level-style-number>
      <text:list-level-style-number text:level="8" text:style-name="WW8Num2z7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8.024cm"/>
        </style:list-level-properties>
      </text:list-level-style-number>
      <text:list-level-style-number text:level="9" text:style-name="WW8Num2z8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87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3z1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4z1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4z2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4z3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4z4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4z5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4z6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4z7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4z8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loext:num-list-format="%1%、" style:num-suffix="、" style:num-format="一, 二, 三, ..." text:start-value="6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5z1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5z2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5z3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5z4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5z5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5z6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5z7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5z8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loext:num-list-format="%1%、" style:num-suffix="、" style:num-format="一, 二, 三, ..." text:start-value="6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6z1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6z2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6z3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6z4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6z5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6z6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6z7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6z8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WW8Num7z1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WW8Num7z2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WW8Num7z3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WW8Num7z4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WW8Num7z5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WW8Num7z6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WW8Num7z7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WW8Num7z8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8z1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8z2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8z3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8z4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8z5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8z6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8z7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8z8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2.097cm"/>
        </style:list-level-properties>
      </text:list-level-style-number>
      <text:list-level-style-number text:level="2" text:style-name="WW8Num9z1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944cm"/>
        </style:list-level-properties>
      </text:list-level-style-number>
      <text:list-level-style-number text:level="3" text:style-name="WW8Num9z2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791cm"/>
        </style:list-level-properties>
      </text:list-level-style-number>
      <text:list-level-style-number text:level="4" text:style-name="WW8Num9z3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637cm"/>
        </style:list-level-properties>
      </text:list-level-style-number>
      <text:list-level-style-number text:level="5" text:style-name="WW8Num9z4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5.484cm"/>
        </style:list-level-properties>
      </text:list-level-style-number>
      <text:list-level-style-number text:level="6" text:style-name="WW8Num9z5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6.331cm"/>
        </style:list-level-properties>
      </text:list-level-style-number>
      <text:list-level-style-number text:level="7" text:style-name="WW8Num9z6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7.177cm"/>
        </style:list-level-properties>
      </text:list-level-style-number>
      <text:list-level-style-number text:level="8" text:style-name="WW8Num9z7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8.024cm"/>
        </style:list-level-properties>
      </text:list-level-style-number>
      <text:list-level-style-number text:level="9" text:style-name="WW8Num9z8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87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.501cm" fo:margin-bottom="2.501cm" fo:margin-left="2.2cm" fo:margin-right="2.2cm" style:writing-mode="lr-tb" style:layout-grid-color="#c0c0c0" style:layout-grid-lines="25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縣(市)建築師開業登記編製說明</dc:title>
    <dc:subject/>
    <meta:keyword/>
    <dc:description/>
    <meta:initial-creator>087009</meta:initial-creator>
    <meta:creation-date>2025-03-31T14:38:00</meta:creation-date>
    <dc:creator>林芝蝶</dc:creator>
    <dc:date>2025-04-01T13:54:00</dc:date>
    <meta:print-date>2013-09-04T11:22:00</meta:print-date>
    <meta:editing-cycles>5</meta:editing-cycles>
    <meta:editing-duration>PT24M</meta:editing-duration>
    <meta:document-statistic meta:table-count="0" meta:image-count="0" meta:object-count="0" meta:page-count="1" meta:paragraph-count="21" meta:word-count="687" meta:character-count="691" meta:non-whitespace-character-count="691"/>
    <meta:generator>LibreOffice/7.2.2.2$Windows_X86_64 LibreOffice_project/02b2acce88a210515b4a5bb2e46cbfb63fe97d56</meta:generator>
  </office:meta>
</office:document-meta>
</file>