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1">
            <text:p>違章建築拆除案件</text:p>
          </table:table-cell>
          <table:covered-table-cell table:number-columns-repeated="9"/>
          <table:table-cell table:number-columns-spanned="8" table:number-rows-spanned="1" table:style-name="ce23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28">
            <text:p>中華民國104年08月</text:p>
          </table:table-cell>
          <table:covered-table-cell table:number-columns-repeated="9"/>
          <table:table-cell office:value-type="string" table:number-columns-spanned="8" table:number-rows-spanned="1" table:style-name="ce26">
            <text:p><text:s text:c="8"/>August <text:s text:c="2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4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6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3" table:number-rows-spanned="2" table:style-name="ce78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5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3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8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4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至本月底</text:p>
            <text:p>尚未拆除總數</text:p>
          </table:table-cell>
          <table:table-cell office:value-type="string" table:number-columns-spanned="1" table:number-rows-spanned="2" table:style-name="ce68">
            <text:p>本月拆除總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8">
            <text:p>本月尚未</text:p>
            <text:p>拆除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71">
            <text:p>本年度累計至本月底</text:p>
            <text:p>移送法辦數</text:p>
          </table:table-cell>
          <table:table-cell office:value-type="string" table:number-columns-spanned="1" table:number-rows-spanned="2" table:style-name="ce70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37226" table:style-name="ce11">
            <text:p><text:s/>637,226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37794" table:style-name="ce12">
            <text:p><text:s/>37,7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4601" table:style-name="ce12">
            <text:p><text:s/>574,60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21233" table:style-name="ce12">
            <text:p><text:s/>21,2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4810" table:style-name="ce12">
            <text:p><text:s/>4,810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1227" table:style-name="ce11">
            <text:p><text:s/>201,227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040" table:style-name="ce12">
            <text:p><text:s/>191,0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8596" table:style-name="ce12">
            <text:p><text:s/>8,59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445" table:style-name="ce11">
            <text:p><text:s/>84,445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053" table:style-name="ce12">
            <text:p><text:s/>76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49789" table:style-name="ce11">
            <text:p><text:s/>49,78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47" table:style-name="ce12">
            <text:p><text:s/>45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57" table:style-name="ce12">
            <text:p><text:s/>3,3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4483" table:style-name="ce11">
            <text:p><text:s/>64,483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15353" table:style-name="ce12">
            <text:p><text:s/>15,3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7464" table:style-name="ce12">
            <text:p><text:s/>47,4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4980" table:style-name="ce11">
            <text:p><text:s/>24,98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07" table:style-name="ce12">
            <text:p><text:s/>19,4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444" table:style-name="ce11">
            <text:p><text:s/>121,444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238" table:style-name="ce12">
            <text:p><text:s/>119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7733" table:style-name="ce11">
            <text:p><text:s/>87,73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724" table:style-name="ce12">
            <text:p><text:s/>73,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255" table:style-name="ce13">
            <text:p><text:s/>6,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0" table:style-name="ce14">
            <text:p><text:s/>2,4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98" table:style-name="ce13">
            <text:p><text:s/>7,29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92" table:style-name="ce14">
            <text:p><text:s/>6,8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587" table:style-name="ce13">
            <text:p><text:s/>13,58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99" table:style-name="ce14">
            <text:p><text:s/>12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83" table:style-name="ce13">
            <text:p><text:s/>2,78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884" table:style-name="ce13">
            <text:p><text:s/>17,88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99" table:style-name="ce14">
            <text:p><text:s/>16,7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722" table:style-name="ce13">
            <text:p><text:s/>8,7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39" table:style-name="ce13">
            <text:p><text:s/>16,3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125" table:style-name="ce11">
            <text:p><text:s/>3,1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2" table:style-name="ce14">
            <text:p><text:s/>2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10-12T07:26:23Z</dc:date>
    <meta:print-date>2013-12-12T03:50:57Z</meta:print-date>
  </office:meta>
</office:document-meta>
</file>