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letter-kerning="true" style:font-name-asian="標楷體"/>
    </style:style>
    <style:style style:name="P3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fo:color="#ff0000" style:font-name="標楷體" style:letter-kerning="true" style:font-name-asian="標楷體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新細明體1"/>
    </style:style>
    <style:style style:name="T10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fo:color="#ff0000" style:font-name="標楷體" style:letter-kerning="true" style:font-name-asian="標楷體" style:font-name-complex="標楷體"/>
    </style:style>
    <style:style style:name="T12" style:family="text">
      <style:text-properties fo:color="#ff0000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letter-kerning="true" style:font-name-asian="標楷體" style:font-name-complex="新細明體1"/>
    </style:style>
    <style:style style:name="T14" style:family="text">
      <style:text-properties fo:color="#ff0000" style:letter-kerning="true"/>
    </style:style>
    <style:style style:name="T15" style:family="text">
      <style:text-properties fo:color="#00b050" style:font-name="標楷體" fo:font-size="16pt" style:letter-kerning="true" style:font-name-asian="標楷體" style:font-size-asian="16pt" style:font-name-complex="新細明體1" style:font-size-complex="16pt"/>
    </style:style>
    <style:style style:name="T16" style:family="text">
      <style:text-properties fo:color="#00b050" style:font-name="標楷體" style:letter-kerning="true" style:font-name-asian="標楷體" style:font-name-complex="標楷體"/>
    </style:style>
    <style:style style:name="T17" style:family="text">
      <style:text-properties fo:color="#00b050" style:font-name="標楷體" style:letter-kerning="true" style:font-name-asian="標楷體" style:font-name-complex="新細明體1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都市計畫區域內現有已開闢道路長度及面積</text:span><text:span text:style-name="T10">暨橋</text:span><text:span text:style-name="T15">梁</text:span><text:span text:style-name="T10">座數、自行車道長度</text:span><text:span text:style-name="T2">編製說明</text:span></text:p>
      <text:p text:style-name="P1"><text:span text:style-name="T4">一、統計範圍及對象：凡各直轄市、縣</text:span><text:span text:style-name="T1">(</text:span><text:span text:style-name="T4">市</text:span><text:span text:style-name="T1">)</text:span><text:span text:style-name="T4">實施都市計畫區域內之現有道路</text:span><text:span text:style-name="T11">、橋</text:span><text:span text:style-name="T16">梁及</text:span><text:span text:style-name="T11">自行車道</text:span><text:span text:style-name="T4">，均為統計對象。</text:span></text:p>
      <text:p text:style-name="Standard"><text:span text:style-name="T7">二、統計標準時間：以每年</text:span><text:span text:style-name="T8">12</text:span><text:span text:style-name="T7">月底之事實為準。</text:span><text:span text:style-name="T8"><text:tab/></text:span></text:p>
      <text:p text:style-name="P1"><text:span text:style-name="T5">三、分類標準：按瀝青或水泥混凝土路面、碎石路面或砂土路面、</text:span><text:span text:style-name="T12">橋</text:span><text:span text:style-name="T17">梁</text:span><text:span text:style-name="T12">、自行車道</text:span><text:span text:style-name="T5">等分類。</text:span></text:p>
      <text:p text:style-name="P3">四、統計項目定義(或說明)：</text:p>
      <text:p text:style-name="Standard"><text:span text:style-name="T8"><text:tab/>(</text:span><text:span text:style-name="T7">一</text:span><text:span text:style-name="T8">) </text:span><text:span text:style-name="T7">道路面積：指都市計畫區域內寬度達</text:span><text:span text:style-name="T8">6</text:span><text:span text:style-name="T7">公尺以上道路之面積。</text:span></text:p>
      <text:p text:style-name="Standard"><text:span text:style-name="T8"><text:tab/>(</text:span><text:span text:style-name="T7">二</text:span><text:span text:style-name="T8">) </text:span><text:span text:style-name="T7">道路長度：指都市計畫區域內寬度達</text:span><text:span text:style-name="T8">6</text:span><text:span text:style-name="T7">公尺以上道路之長度。</text:span></text:p>
      <text:p text:style-name="Standard"><text:span text:style-name="T8"><text:tab/>(</text:span><text:span text:style-name="T7">三</text:span><text:span text:style-name="T8">) </text:span><text:span text:style-name="T7">瀝青或水泥混凝土路面：用柏油及砂石混合舖設的路面，或水泥、細沙、石子等混合舖設的路面。</text:span></text:p>
      <text:p text:style-name="Standard"><text:span text:style-name="T8"><text:tab/>(</text:span><text:span text:style-name="T7">四</text:span><text:span text:style-name="T8">) </text:span><text:span text:style-name="T7">碎石路面或砂土路面：用碎石或以砂土舖裝的路面。</text:span></text:p>
      <text:p text:style-name="Standard"><text:span text:style-name="T8"><text:tab/>(</text:span><text:span text:style-name="T7">五</text:span><text:span text:style-name="T8">) </text:span><text:span text:style-name="T7">車輛可行駛之路面面積：係指路基以上用以承受車輛行駛部分，並未含人行道、安全島、溝蓋板等道路用地面積。</text:span></text:p>
      <text:p text:style-name="Standard"><text:span text:style-name="T8"><text:tab/>(</text:span><text:span text:style-name="T7">六</text:span><text:span text:style-name="T8">) </text:span><text:span text:style-name="T7">其他面積：含安全島、溝蓋板、綠地等面積。</text:span></text:p>
      <text:p text:style-name="P4"><text:span text:style-name="T1">(</text:span><text:span text:style-name="T4">七</text:span><text:span text:style-name="T1">) </text:span><text:span text:style-name="T4">各種橋</text:span><text:span text:style-name="T16">梁</text:span><text:span text:style-name="T4">、涵洞面積及長度均應包括在道路面積及長度中。</text:span></text:p>
      <text:p text:style-name="P4"><text:span text:style-name="T14">(</text:span><text:span text:style-name="T11">八</text:span><text:span text:style-name="T14">) </text:span><text:span text:style-name="T11">自行車道：供自行車使用或</text:span><text:span text:style-name="T16">與</text:span><text:span text:style-name="T11">自行車共用之車道或道路長度。</text:span><text:span text:style-name="T14">(</text:span><text:span text:style-name="T11">包含自行車專用道、自行車與行人共用道、自行車</text:span></text:p>
      <text:p text:style-name="P5"><text:span text:style-name="T18"><text:s text:c="14"/></text:span><text:span text:style-name="T9">與汽機車共用道、自行車與機、慢車共用道等)。</text:span></text:p>
      <text:p text:style-name="P1"><text:span text:style-name="T4">五、資料蒐集方法及編製程序：由本署</text:span><text:span text:style-name="T11">主計室</text:span><text:span text:style-name="T4">依據直轄市、縣</text:span><text:span text:style-name="T1">(</text:span><text:span text:style-name="T4">市</text:span><text:span text:style-name="T1">)</text:span><text:span text:style-name="T4">政府資料彙編。</text:span></text:p>
      <text:p text:style-name="P1"><text:span text:style-name="T4">六、編送對象：本署</text:span><text:span text:style-name="T11">主計室</text:span><text:span text:style-name="T4">編製</text:span><text:span text:style-name="T1">1</text:span><text:span text:style-name="T4">份自存外，另以電子檔傳送交通部統計處，資料並經由網際網路報送內政部</text:span><text:span text:style-name="T11">統計處</text:span><text:span text:style-name="T4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面積用地變更同意案件概況編製說明</dc:title>
    <meta:initial-creator>931203</meta:initial-creator>
    <meta:creation-date>2015-03-02T15:48:00</meta:creation-date>
    <dc:creator> </dc:creator>
    <dc:date>2015-03-02T15:48:00</dc:date>
    <meta:print-date>2008-12-17T14:01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564" meta:character-count="594" meta:non-whitespace-character-count="565"/>
    <meta:generator>LibreOffice/5.3.6.1$Windows_X86_64 LibreOffice_project/686f202eff87ef707079aeb7f485847613344eb7</meta:generator>
  </office:meta>
</office:document-meta>
</file>