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48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3" table:style-name="ce22"/>
          <table:table-cell table:style-name="ce40" office:value-type="string" calcext:value-type="string" table:number-columns-spanned="4" table:number-rows-spanned="1">
            <text:p><text:s text:c="2"/>Table 5. Demolition Licenses - By Use</text:p>
          </table:table-cell>
          <table:covered-table-cell table:number-columns-repeated="3" table:style-name="ce44"/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4年 3月</text:p>
          </table:table-cell>
          <table:covered-table-cell table:number-columns-repeated="4" table:style-name="ce14"/>
          <table:table-cell table:style-name="ce41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45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4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style-name="ce47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總　　　　　　　　　　計</text:p>
            <text:p><text:span text:style-name="T4">Total</text:span></text:p>
          </table:table-cell>
          <table:covered-table-cell table:style-name="ce29"/>
          <table:table-cell table:style-name="ce35"/>
          <table:table-cell table:style-name="ce29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其　　　　　　　　　他</text:p>
            <text:p><text:span text:style-name="T4">Others</text:span></text:p>
          </table:table-cell>
          <table:covered-table-cell table:style-name="ce48"/>
          <table:table-cell table:style-name="ce14" table:number-columns-repeated="16375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2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5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203" calcext:value-type="float">
            <text:p>203</text:p>
          </table:table-cell>
          <table:table-cell table:style-name="ce31" office:value-type="float" office:value="210225" calcext:value-type="float">
            <text:p>210,225</text:p>
          </table:table-cell>
          <table:table-cell table:style-name="ce36" office:value-type="float" office:value="92" calcext:value-type="float">
            <text:p>92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79455" calcext:value-type="float">
            <text:p>79,455</text:p>
          </table:table-cell>
          <table:table-cell table:style-name="ce36" office:value-type="float" office:value="111" calcext:value-type="float">
            <text:p>111</text:p>
          </table:table-cell>
          <table:table-cell table:style-name="ce31" office:value-type="float" office:value="130770" calcext:value-type="float">
            <text:p>130,770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30269" calcext:value-type="float">
            <text:p>30,269</text:p>
          </table:table-cell>
          <table:table-cell table:style-name="ce36" office:value-type="float" office:value="7" calcext:value-type="float">
            <text:p>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939" calcext:value-type="float">
            <text:p>7,939</text:p>
          </table:table-cell>
          <table:table-cell table:style-name="ce36" office:value-type="float" office:value="10" calcext:value-type="float">
            <text:p>10</text:p>
          </table:table-cell>
          <table:table-cell table:style-name="ce31" office:value-type="float" office:value="22330" calcext:value-type="float">
            <text:p>22,330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53978" calcext:value-type="float">
            <text:p>53,978</text:p>
          </table:table-cell>
          <table:table-cell table:style-name="ce36" office:value-type="float" office:value="12" calcext:value-type="float">
            <text:p>12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45904" calcext:value-type="float">
            <text:p>45,904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8074" calcext:value-type="float">
            <text:p>8,074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18972" calcext:value-type="float">
            <text:p>18,972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357" calcext:value-type="float">
            <text:p>2,357</text:p>
          </table:table-cell>
          <table:table-cell table:style-name="ce36" office:value-type="float" office:value="2" calcext:value-type="float">
            <text:p>2</text:p>
          </table:table-cell>
          <table:table-cell table:style-name="ce31" office:value-type="float" office:value="16615" calcext:value-type="float">
            <text:p>16,615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14096" calcext:value-type="float">
            <text:p>14,096</text:p>
          </table:table-cell>
          <table:table-cell table:style-name="ce36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619" calcext:value-type="float">
            <text:p>5,619</text:p>
          </table:table-cell>
          <table:table-cell table:style-name="ce36" office:value-type="float" office:value="19" calcext:value-type="float">
            <text:p>19</text:p>
          </table:table-cell>
          <table:table-cell table:style-name="ce31" office:value-type="float" office:value="8477" calcext:value-type="float">
            <text:p>8,477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21383" calcext:value-type="float">
            <text:p>21,383</text:p>
          </table:table-cell>
          <table:table-cell table:style-name="ce36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52" calcext:value-type="float">
            <text:p>2,952</text:p>
          </table:table-cell>
          <table:table-cell table:style-name="ce36" office:value-type="float" office:value="19" calcext:value-type="float">
            <text:p>19</text:p>
          </table:table-cell>
          <table:table-cell table:style-name="ce31" office:value-type="float" office:value="18431" calcext:value-type="float">
            <text:p>18,431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17235" calcext:value-type="float">
            <text:p>17,235</text:p>
          </table:table-cell>
          <table:table-cell table:style-name="ce36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542" calcext:value-type="float">
            <text:p>3,542</text:p>
          </table:table-cell>
          <table:table-cell table:style-name="ce36" office:value-type="float" office:value="5" calcext:value-type="float">
            <text:p>5</text:p>
          </table:table-cell>
          <table:table-cell table:style-name="ce31" office:value-type="float" office:value="13693" calcext:value-type="float">
            <text:p>13,693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float" office:value="72" calcext:value-type="float">
            <text:p>72</text:p>
          </table:table-cell>
          <table:table-cell table:style-name="ce31" office:value-type="float" office:value="54292" calcext:value-type="float">
            <text:p>54,292</text:p>
          </table:table-cell>
          <table:table-cell table:style-name="ce36" office:value-type="float" office:value="20" calcext:value-type="float">
            <text:p>2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1142" calcext:value-type="float">
            <text:p>11,142</text:p>
          </table:table-cell>
          <table:table-cell table:style-name="ce36" office:value-type="float" office:value="52" calcext:value-type="float">
            <text:p>52</text:p>
          </table:table-cell>
          <table:table-cell table:style-name="ce31" office:value-type="float" office:value="43150" calcext:value-type="float">
            <text:p>43,150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8758" calcext:value-type="float">
            <text:p>8,758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799" calcext:value-type="float">
            <text:p>5,799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2959" calcext:value-type="float">
            <text:p>2,959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7331" calcext:value-type="float">
            <text:p>7,331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7" calcext:value-type="float">
            <text:p>207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7124" calcext:value-type="float">
            <text:p>7,12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07" calcext:value-type="float">
            <text:p>607</text:p>
          </table:table-cell>
          <table:table-cell table:style-name="ce37" office:value-type="float" office:value="7" calcext:value-type="float">
            <text:p>7</text:p>
          </table:table-cell>
          <table:table-cell table:style-name="ce32" office:value-type="float" office:value="3689" calcext:value-type="float">
            <text:p>3,689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15916" calcext:value-type="float">
            <text:p>15,916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97" calcext:value-type="float">
            <text:p>697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15219" calcext:value-type="float">
            <text:p>15,219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8048" calcext:value-type="float">
            <text:p>8,048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1" calcext:value-type="float">
            <text:p>111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7937" calcext:value-type="float">
            <text:p>7,937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30" calcext:value-type="float">
            <text:p>230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30" calcext:value-type="float">
            <text:p>230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053" calcext:value-type="float">
            <text:p>2,053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2053" calcext:value-type="float">
            <text:p>2,053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3555" calcext:value-type="float">
            <text:p>3,555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7" office:value-type="float" office:value="11" calcext:value-type="float">
            <text:p>11</text:p>
          </table:table-cell>
          <table:table-cell table:style-name="ce32" office:value-type="float" office:value="2444" calcext:value-type="float">
            <text:p>2,44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30" calcext:value-type="float">
            <text:p>130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1233" calcext:value-type="float">
            <text:p>1,233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0" calcext:value-type="float">
            <text:p>180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1053" calcext:value-type="float">
            <text:p>1,053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40" calcext:value-type="float">
            <text:p>240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9" calcext:value-type="float">
            <text:p>129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11" calcext:value-type="float">
            <text:p>111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2187" calcext:value-type="float">
            <text:p>2,187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986" calcext:value-type="float">
            <text:p>1,986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01" calcext:value-type="float">
            <text:p>201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15" calcext:value-type="float">
            <text:p>315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15" calcext:value-type="float">
            <text:p>315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0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3月</text:p>
          </table:table-cell>
          <table:covered-table-cell table:number-columns-repeated="6" table:style-name="ce14"/>
          <table:table-cell table:style-name="ce41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45"/>
          <table:table-cell table:style-name="ce2" table:formula="of:=[.A2]" office:value-type="string" office:string-value="中華民國114年 3月" calcext:value-type="string" table:number-columns-spanned="7" table:number-rows-spanned="1">
            <text:p>中華民國114年 3月</text:p>
          </table:table-cell>
          <table:covered-table-cell table:number-columns-repeated="6" table:style-name="ce14"/>
          <table:table-cell table:style-name="ce70" table:formula="of:=[.H2]" office:value-type="string" office:string-value=" Mar. 2025" calcext:value-type="string" table:number-columns-spanned="7" table:number-rows-spanned="1">
            <text:p><text:s/>Mar. 2025</text:p>
          </table:table-cell>
          <table:covered-table-cell table:number-columns-repeated="6" table:style-name="ce45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8"/>
          <table:table-cell table:style-name="ce71" table:number-columns-repeated="5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35"/>
          <table:table-cell table:style-name="ce65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35"/>
          <table:table-cell table:style-name="ce35"/>
          <table:table-cell table:style-name="ce65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8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35"/>
          <table:table-cell table:style-name="ce67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9"/>
          <table:table-cell table:style-name="ce72" office:value-type="string" calcext:value-type="string">
            <text:p>凝土構造</text:p>
            <text:p><text:span text:style-name="T4">Construction</text:span></text:p>
          </table:table-cell>
          <table:table-cell table:style-name="ce65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203" calcext:value-type="float">
            <text:p>203</text:p>
          </table:table-cell>
          <table:table-cell table:style-name="ce57" office:value-type="float" office:value="507" calcext:value-type="float">
            <text:p>507</text:p>
          </table:table-cell>
          <table:table-cell table:style-name="ce61" office:value-type="float" office:value="210225" calcext:value-type="float">
            <text:p>210,22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210" calcext:value-type="float">
            <text:p>210</text:p>
          </table:table-cell>
          <table:table-cell table:style-name="ce61" office:value-type="float" office:value="53292" calcext:value-type="float">
            <text:p>53,29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1" office:value-type="float" office:value="194" calcext:value-type="float">
            <text:p>194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74" calcext:value-type="float">
            <text:p>74</text:p>
          </table:table-cell>
          <table:table-cell table:style-name="ce61" office:value-type="float" office:value="51132" calcext:value-type="float">
            <text:p>51,132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62" calcext:value-type="float">
            <text:p>62</text:p>
          </table:table-cell>
          <table:table-cell table:style-name="ce57" office:value-type="float" office:value="170" calcext:value-type="float">
            <text:p>170</text:p>
          </table:table-cell>
          <table:table-cell table:style-name="ce61" office:value-type="float" office:value="87363" calcext:value-type="float">
            <text:p>87,36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1325" calcext:value-type="float">
            <text:p>1,3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1413" calcext:value-type="float">
            <text:p>1,4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8" calcext:value-type="float">
            <text:p>28</text:p>
          </table:table-cell>
          <table:table-cell table:style-name="ce61" office:value-type="float" office:value="15506" calcext:value-type="float">
            <text:p>15,506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float" office:value="36" calcext:value-type="float">
            <text:p>36</text:p>
          </table:table-cell>
          <table:table-cell table:style-name="ce61" office:value-type="float" office:value="30269" calcext:value-type="float">
            <text:p>30,26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11495" calcext:value-type="float">
            <text:p>11,49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4765" calcext:value-type="float">
            <text:p>4,765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14009" calcext:value-type="float">
            <text:p>14,00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16" calcext:value-type="float">
            <text:p>16</text:p>
          </table:table-cell>
          <table:table-cell table:style-name="ce57" office:value-type="float" office:value="164" calcext:value-type="float">
            <text:p>164</text:p>
          </table:table-cell>
          <table:table-cell table:style-name="ce61" office:value-type="float" office:value="53978" calcext:value-type="float">
            <text:p>53,97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4" calcext:value-type="float">
            <text:p>64</text:p>
          </table:table-cell>
          <table:table-cell table:style-name="ce61" office:value-type="float" office:value="12052" calcext:value-type="float">
            <text:p>12,05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88" calcext:value-type="float">
            <text:p>88</text:p>
          </table:table-cell>
          <table:table-cell table:style-name="ce61" office:value-type="float" office:value="40513" calcext:value-type="float">
            <text:p>40,51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1413" calcext:value-type="float">
            <text:p>1,41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18972" calcext:value-type="float">
            <text:p>18,972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3414" calcext:value-type="float">
            <text:p>3,41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13449" calcext:value-type="float">
            <text:p>13,449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2109" calcext:value-type="float">
            <text:p>2,10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40" calcext:value-type="float">
            <text:p>40</text:p>
          </table:table-cell>
          <table:table-cell table:style-name="ce57" office:value-type="float" office:value="49" calcext:value-type="float">
            <text:p>49</text:p>
          </table:table-cell>
          <table:table-cell table:style-name="ce61" office:value-type="float" office:value="14096" calcext:value-type="float">
            <text:p>14,09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5250" calcext:value-type="float">
            <text:p>5,25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52" calcext:value-type="float">
            <text:p>5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942" calcext:value-type="float">
            <text:p>942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61" office:value-type="float" office:value="7661" calcext:value-type="float">
            <text:p>7,66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91" calcext:value-type="float">
            <text:p>19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36" calcext:value-type="float">
            <text:p>36</text:p>
          </table:table-cell>
          <table:table-cell table:style-name="ce57" office:value-type="float" office:value="57" calcext:value-type="float">
            <text:p>57</text:p>
          </table:table-cell>
          <table:table-cell table:style-name="ce61" office:value-type="float" office:value="21383" calcext:value-type="float">
            <text:p>21,38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style-name="ce61" office:value-type="float" office:value="3143" calcext:value-type="float">
            <text:p>3,14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28" calcext:value-type="float">
            <text:p>2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8567" calcext:value-type="float">
            <text:p>8,567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2888" calcext:value-type="float">
            <text:p>2,88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6757" calcext:value-type="float">
            <text:p>6,757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17235" calcext:value-type="float">
            <text:p>17,23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10559" calcext:value-type="float">
            <text:p>10,55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3576" calcext:value-type="float">
            <text:p>3,576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3100" calcext:value-type="float">
            <text:p>3,10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72" calcext:value-type="float">
            <text:p>72</text:p>
          </table:table-cell>
          <table:table-cell table:style-name="ce57" office:value-type="float" office:value="165" calcext:value-type="float">
            <text:p>165</text:p>
          </table:table-cell>
          <table:table-cell table:style-name="ce61" office:value-type="float" office:value="54292" calcext:value-type="float">
            <text:p>54,29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73" calcext:value-type="float">
            <text:p>73</text:p>
          </table:table-cell>
          <table:table-cell table:style-name="ce61" office:value-type="float" office:value="7379" calcext:value-type="float">
            <text:p>7,37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14" calcext:value-type="float">
            <text:p>11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7" calcext:value-type="float">
            <text:p>37</text:p>
          </table:table-cell>
          <table:table-cell table:style-name="ce61" office:value-type="float" office:value="19833" calcext:value-type="float">
            <text:p>19,833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style-name="ce61" office:value-type="float" office:value="17083" calcext:value-type="float">
            <text:p>17,08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1134" calcext:value-type="float">
            <text:p>1,13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61" office:value-type="float" office:value="8749" calcext:value-type="float">
            <text:p>8,749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8758" calcext:value-type="float">
            <text:p>8,75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5799" calcext:value-type="float">
            <text:p>5,799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2959" calcext:value-type="float">
            <text:p>2,95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7331" calcext:value-type="float">
            <text:p>7,33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07" calcext:value-type="float">
            <text:p>20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314" calcext:value-type="float">
            <text:p>314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6735" calcext:value-type="float">
            <text:p>6,735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4296" calcext:value-type="float">
            <text:p>4,29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972" calcext:value-type="float">
            <text:p>97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423" calcext:value-type="float">
            <text:p>2,423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901" calcext:value-type="float">
            <text:p>90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11" calcext:value-type="float">
            <text:p>11</text:p>
          </table:table-cell>
          <table:table-cell table:style-name="ce58" office:value-type="float" office:value="48" calcext:value-type="float">
            <text:p>48</text:p>
          </table:table-cell>
          <table:table-cell table:style-name="ce62" office:value-type="float" office:value="15916" calcext:value-type="float">
            <text:p>15,9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2585" calcext:value-type="float">
            <text:p>2,58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2197" calcext:value-type="float">
            <text:p>12,19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134" calcext:value-type="float">
            <text:p>1,13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8048" calcext:value-type="float">
            <text:p>8,04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8048" calcext:value-type="float">
            <text:p>8,048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30" calcext:value-type="float">
            <text:p>23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97" calcext:value-type="float">
            <text:p>197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053" calcext:value-type="float">
            <text:p>2,05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975" calcext:value-type="float">
            <text:p>975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078" calcext:value-type="float">
            <text:p>1,078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3555" calcext:value-type="float">
            <text:p>3,55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62" office:value-type="float" office:value="435" calcext:value-type="float">
            <text:p>43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522" calcext:value-type="float">
            <text:p>1,522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901" calcext:value-type="float">
            <text:p>90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2" office:value-type="float" office:value="697" calcext:value-type="float">
            <text:p>697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30" calcext:value-type="float">
            <text:p>13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30" calcext:value-type="float">
            <text:p>130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233" calcext:value-type="float">
            <text:p>1,23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233" calcext:value-type="float">
            <text:p>1,23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40" calcext:value-type="float">
            <text:p>24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40" calcext:value-type="float">
            <text:p>2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2187" calcext:value-type="float">
            <text:p>2,18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1674" calcext:value-type="float">
            <text:p>1,67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14" calcext:value-type="float">
            <text:p>11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349" calcext:value-type="float">
            <text:p>349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15" calcext:value-type="float">
            <text:p>31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06" calcext:value-type="float">
            <text:p>206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09" calcext:value-type="float">
            <text:p>109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66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5:22:23</dc:date>
    <meta:print-date>2006-05-12T14:22:55</meta:print-date>
    <meta:document-statistic meta:table-count="2" meta:cell-count="1095" meta:object-count="0"/>
    <meta:generator>LibreOffice/7.5.9.2$Windows_X86_64 LibreOffice_project/cdeefe45c17511d326101eed8008ac4092f278a9</meta:generator>
  </office:meta>
</office:document-meta>
</file>