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bottom="0.0833in" fo:line-height="0.25in"/>
      <style:text-properties style:font-name-asian="標楷體" fo:font-size="16pt" style:font-size-asian="16pt"/>
    </style:style>
    <style:style style:name="TableCell8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9" style:parent-style-name="內文" style:family="paragraph">
      <style:paragraph-properties fo:margin-bottom="0.0833in" fo:line-height="0.25in"/>
      <style:text-properties style:font-name-asian="標楷體" fo:font-size="16pt" style:font-size-asian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0833in" fo:margin-bottom="0.0833in" fo:line-height="0.25in"/>
      <style:text-properties style:font-name-asian="標楷體" fo:font-size="11pt" style:font-size-asian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16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17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18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19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2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36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67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1666in" fo:text-indent="0.118in"/>
      <style:text-properties style:font-name-asian="標楷體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72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7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74" style:parent-style-name="內文0" style:family="paragraph">
      <style:paragraph-properties fo:text-indent="0in"/>
      <style:text-properties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變更設計地號表</text:p>
          </table:table-cell>
          <table:table-cell table:style-name="TableCell8">
            <text:p text:style-name="P9">Ａ３２－２</text:p>
          </table:table-cell>
        </table:table-row>
        <table:table-row table:style-name="TableRow10">
          <table:table-cell table:style-name="TableCell11" table:number-columns-spanned="2">
            <text:p text:style-name="P12">本表共<text:s text:c="6"/>頁<text:s/>本頁第<text:s text:c="2"/>頁<text:s text:c="2"/>地號共<text:s text:c="3"/>筆<text:s text:c="2"/>本頁<text:s text:c="3"/>筆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【1.原土地概要】<text:s text:c="27"/>【1.變更後土地概要】</text:p>
            <text:p text:style-name="P16">【土地使用分區或編定用地】<text:s text:c="17"/>【土地使用分區或編定用地】</text:p>
            <text:p text:style-name="P17">【地號】<text:s text:c="12"/>鄉(鎮、市、區) <text:s text:c="4"/><text:s/><text:s text:c="4"/>【地號】<text:s text:c="12"/>鄉(鎮、市、區)</text:p>
            <text:p text:style-name="P18"><text:s text:c="14"/>段<text:s text:c="6"/>小段<text:s text:c="8"/>號<text:s text:c="21"/>段<text:s text:c="6"/>小段<text:s text:c="8"/>號</text:p>
            <text:p text:style-name="P19">【面積】<text:s text:c="16"/>㎡<text:s text:c="17"/>【面積】<text:s text:c="16"/>㎡<text:s/></text:p>
            <text:p text:style-name="P20">【使用面積】<text:s text:c="12"/>㎡<text:s text:c="17"/>【使用面積】<text:s text:c="12"/>㎡<text:s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【2.原土地概要】<text:s text:c="27"/>【2.變更後土地概要】</text:p>
            <text:p text:style-name="P24">【土地使用分區或編定用地】<text:s text:c="17"/>【土地使用分區或編定用地】</text:p>
            <text:p text:style-name="P25">【地號】<text:s text:c="12"/>鄉(鎮、市、區) <text:s/><text:s text:c="4"/><text:s text:c="2"/><text:s text:c="2"/>【地號】<text:s text:c="12"/>鄉(鎮、市、區)</text:p>
            <text:p text:style-name="P26"><text:s text:c="14"/>段<text:s text:c="6"/>小段<text:s text:c="8"/>號<text:s text:c="21"/>段<text:s text:c="6"/>小段<text:s text:c="8"/>號</text:p>
            <text:p text:style-name="P27">【面積】<text:s text:c="16"/>㎡<text:s text:c="17"/>【面積】<text:s text:c="16"/>㎡<text:s/></text:p>
            <text:p text:style-name="P28">【使用面積】<text:s text:c="12"/>㎡<text:s text:c="17"/>【使用面積】<text:s text:c="12"/>㎡<text:s/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【3.原土地概要】<text:s text:c="23"/><text:s text:c="4"/>【3.變更後土地概要】</text:p>
            <text:p text:style-name="P32">【土地使用分區或編定用地】<text:s text:c="17"/>【土地使用分區或編定用地】</text:p>
            <text:p text:style-name="P33">【地號】<text:s text:c="12"/>鄉(鎮、市、區) <text:s text:c="7"/><text:s/><text:s/>【地號】<text:s text:c="12"/>鄉(鎮、市、區)</text:p>
            <text:p text:style-name="P34"><text:s text:c="14"/>段<text:s text:c="6"/>小段<text:s text:c="8"/>號<text:s text:c="21"/>段<text:s text:c="6"/>小段<text:s text:c="8"/>號</text:p>
            <text:p text:style-name="P35">【面積】<text:s text:c="16"/>㎡<text:s text:c="17"/>【面積】<text:s text:c="16"/>㎡<text:s/></text:p>
            <text:p text:style-name="P36">【使用面積】<text:s text:c="12"/>㎡<text:s text:c="17"/>【使用面積】<text:s text:c="12"/>㎡<text:s/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【4.原土地概要】<text:s text:c="27"/>【4.變更後土地概要】</text:p>
            <text:p text:style-name="P40">【土地使用分區或編定用地】<text:s text:c="17"/>【土地使用分區或編定用地】</text:p>
            <text:p text:style-name="P41">【地號】<text:s text:c="12"/>鄉(鎮、市、區) <text:s text:c="8"/><text:s/>【地號】<text:s text:c="12"/>鄉(鎮、市、區)</text:p>
            <text:p text:style-name="P42"><text:s text:c="14"/>段<text:s text:c="6"/>小段<text:s text:c="8"/>號<text:s text:c="19"/><text:s text:c="2"/>段<text:s text:c="6"/>小段<text:s text:c="8"/>號</text:p>
            <text:p text:style-name="P43">【面積】<text:s text:c="16"/>㎡<text:s text:c="17"/>【面積】<text:s text:c="16"/>㎡<text:s/></text:p>
            <text:p text:style-name="P44">【使用面積】<text:s text:c="12"/>㎡<text:s text:c="17"/>【使用面積】<text:s text:c="12"/>㎡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【5.原土地概要】<text:s text:c="27"/>【5.變更後土地概要】</text:p>
            <text:p text:style-name="P48">【土地使用分區或編定用地】<text:s text:c="17"/>【土地使用分區或編定用地】</text:p>
            <text:p text:style-name="P49">【地號】<text:s text:c="12"/>鄉(鎮、市、區)<text:s text:c="7"/><text:s/><text:s text:c="2"/>【地號】<text:s text:c="12"/>鄉(鎮、市、區)</text:p>
            <text:p text:style-name="P50"><text:s text:c="14"/>段<text:s text:c="6"/>小段<text:s text:c="8"/>號<text:s text:c="21"/>段<text:s text:c="6"/>小段<text:s text:c="8"/>號</text:p>
            <text:p text:style-name="P51">【面積】<text:s text:c="16"/>㎡<text:s text:c="17"/>【面積】<text:s text:c="16"/>㎡<text:s/></text:p>
            <text:p text:style-name="P52">【使用面積】<text:s text:c="12"/>㎡<text:s text:c="17"/>【使用面積】<text:s text:c="12"/>㎡<text:s/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【6.原土地概要】<text:s text:c="21"/><text:s text:c="6"/>【6.變更後土地概要】</text:p>
            <text:p text:style-name="P56">【土地使用分區或編定用地】<text:s text:c="17"/>【土地使用分區或編定用地】</text:p>
            <text:p text:style-name="P57">【地號】<text:s text:c="12"/>鄉(鎮、市、區) <text:s text:c="6"/><text:s/><text:s text:c="2"/>【地號】<text:s text:c="12"/>鄉(鎮、市、區)</text:p>
            <text:p text:style-name="P58"><text:s text:c="14"/>段<text:s text:c="6"/>小段<text:s text:c="8"/>號<text:s text:c="21"/>段<text:s text:c="6"/>小段<text:s text:c="8"/>號</text:p>
            <text:p text:style-name="P59">【面積】<text:s text:c="16"/>㎡<text:s text:c="17"/>【面積】<text:s text:c="16"/>㎡<text:s/></text:p>
            <text:p text:style-name="P60">【使用面積】<text:s text:c="12"/>㎡<text:s text:c="17"/>【使用面積】<text:s text:c="12"/>㎡<text:s/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【7.原土地概要】<text:s text:c="27"/>【7.變更後土地概要】</text:p>
            <text:p text:style-name="P64">【土地使用分區或編定用地】<text:s text:c="17"/>【土地使用分區或編定用地】</text:p>
            <text:p text:style-name="P65">【地號】<text:s text:c="12"/>鄉(鎮、市、區) <text:s text:c="8"/><text:s/>【地號】<text:s text:c="12"/>鄉(鎮、市、區)</text:p>
            <text:p text:style-name="P66"><text:s text:c="14"/>段<text:s text:c="6"/>小段<text:s text:c="8"/>號<text:s text:c="17"/><text:s text:c="4"/>段<text:s text:c="6"/>小段<text:s text:c="8"/>號</text:p>
            <text:p text:style-name="P67">【面積】<text:s text:c="16"/>㎡<text:s text:c="17"/>【面積】<text:s text:c="16"/>㎡<text:s/></text:p>
            <text:p text:style-name="P68">【使用面積】<text:s text:c="12"/>㎡<text:s text:c="17"/>【使用面積】<text:s text:c="12"/>㎡<text:s/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【本頁原使用面積合計】<text:s text:c="14"/>㎡<text:s text:c="5"/>【本頁變更後使用面積合計】<text:s text:c="12"/>㎡</text:p>
            <text:p text:style-name="P72">【原使用面積總計】<text:s text:c="18"/>㎡<text:s text:c="5"/>【變更後使用面積總計】<text:s text:c="12"/><text:s text:c="4"/>㎡</text:p>
          </table:table-cell>
          <table:covered-table-cell/>
        </table:table-row>
      </table:table>
      <text:p text:style-name="P73"><text:s/>註：申請地號有增減改變者才填此表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55:00Z</meta:creation-date>
    <dc:date>2018-12-07T06:55:00Z</dc:date>
    <meta:print-date>1999-03-02T01:5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6" meta:character-count="2582" meta:row-count="18" meta:non-whitespace-character-count="2201"/>
  </office:meta>
</office:document-meta>
</file>