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left="0cm" fo:margin-right="0cm" fo:orphans="2" fo:widows="2" fo:text-indent="0.423cm" style:auto-text-indent="false"/>
      <style:text-properties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text-underline-style="solid" style:text-underline-width="auto" style:text-underline-color="font-color" style:letter-kerning="true" style:font-size-asian="16pt" style:font-name-complex="新細明體" style:font-size-complex="16pt"/>
    </style:style>
    <style:style style:name="T3" style:family="text">
      <style:text-properties style:font-name="新細明體" fo:font-size="16pt" style:text-underline-style="solid" style:text-underline-width="auto" style:text-underline-color="font-color" style:letter-kerning="true" style:font-size-asian="16pt" style:font-name-complex="新細明體" style:font-size-complex="16pt"/>
    </style:style>
    <style:style style:name="T4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8"/></text:span><text:span text:style-name="T4">縣(市)污水下水道系統執行概況編製說明</text:span></text:p>
      <text:p text:style-name="P1"><text:span text:style-name="T5">一、統計範圍及對象：凡oo縣(市)污水下水道系統(含公共、專用下水道及建築物污水處理設施)，均為統計對象。 <text:s/></text:span></text:p>
      <text:p text:style-name="P1"><text:span text:style-name="T5">二、統計標準時間：動態資料以每年</text:span><text:span text:style-name="T1">1</text:span><text:span text:style-name="T5">月</text:span><text:span text:style-name="T1">1</text:span><text:span text:style-name="T5">日至</text:span><text:span text:style-name="T1">12</text:span><text:span text:style-name="T5">月</text:span><text:span text:style-name="T1">31</text:span><text:span text:style-name="T5">日之事實為準；靜態資料以每年</text:span><text:span text:style-name="T1">12</text:span><text:span text:style-name="T5">月</text:span><text:span text:style-name="T1">31</text:span><text:span text:style-name="T5">日之事實為準。 </text:span></text:p>
      <text:p text:style-name="P1"><text:span text:style-name="T5">三、分類標準：按年底規劃面積、年底人口數、總處理戶數、用戶接管戶數、公共污水下水道接管戶數、專用污水下水道接管戶數、建</text:span></text:p>
      <text:p text:style-name="P1"><text:span text:style-name="T5">　　築物污水處理設施設置戶、污水處理率、公共污水下水道用戶接管普及率、全年使用費收入及全年污水處理總量等</text:span><text:span text:style-name="T1">11</text:span><text:span text:style-name="T5">項分類。</text:span></text:p>
      <text:p text:style-name="P2">四、統計科目定義(或說明)： </text:p>
      <text:p text:style-name="P1"><text:span text:style-name="T5">　　(一) 年底規劃面積：截至本年度規劃完成污水下水道系統之面積。 <text:s/></text:span></text:p>
      <text:p text:style-name="P1"><text:span text:style-name="T5">　　(二) 年底人口數：涵蓋行政區域範圍內之總人口數。 <text:s/></text:span></text:p>
      <text:p text:style-name="P1"><text:span text:style-name="T5">　　(三) 總處理戶數：已完成公共、專用污水下水道用戶接管戶數及建築物污水處理設施設置戶。 </text:span></text:p>
      <text:p text:style-name="P1"><text:span text:style-name="T5">　　(四) 用戶接管戶數：已完成公共與專用污水下水道用戶接管之戶數，並以當年及歷年累計分別統計之。</text:span></text:p>
      <text:p text:style-name="P1"><text:span text:style-name="T5">　　(五) 公共污水下水道接管戶數：已完成公共污水下水道用戶接管之戶數，並以當年及歷年累計分別統計之。 </text:span></text:p>
      <text:p text:style-name="P1"><text:span text:style-name="T5">　　(六) 專用污水下水道接管戶數：已完成專用污水下水道用戶接管之戶數，並以當年及歷年累計分別統計之。 </text:span></text:p>
      <text:p text:style-name="P1"><text:span text:style-name="T5">　　(七) 建築物污水處理設施係指依88年1月公布之「建築技術規則」應設置之設施。</text:span></text:p>
      <text:p text:style-name="P1"><text:span text:style-name="T5">　　(八) 污水處理率：總處理戶數佔總戶數當量之比率。並以歷年累計統計之。</text:span></text:p>
      <text:p text:style-name="P1"><text:span text:style-name="T5">　　(九) 公共污水下水道用戶接管普及率：公共污水下水道接管戶數佔總戶數當量之比率。並 以歷年累計統計之。</text:span></text:p>
      <text:p text:style-name="P1"><text:span text:style-name="T5">　　(十) 全年使用費收入：指當年污水下水道使用費之收入。</text:span></text:p>
      <text:p text:style-name="P3">　(十一)全年污水處理總量：當年污水處理廠全年處理污水之總量，其單位為CMY係指立方公尺/每年。</text:p>
      <text:p text:style-name="P1"><text:span text:style-name="T5">五、資料蒐集方法及編製程序：依據oo縣(市)政府資料彙編。</text:span></text:p>
      <text:p text:style-name="P1"><text:span text:style-name="T5">六、編送對象：本表編製</text:span><text:span text:style-name="T1">2</text:span><text:span text:style-name="T5">份，經陳核後，</text:span><text:span text:style-name="T1">1</text:span><text:span text:style-name="T5">份送主計(處)室，1份自存外，資料並經由網際網路報送內政部營建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縣(市)污水下水道系統執行概況編製說明</dc:title>
    <meta:initial-creator>087009</meta:initial-creator>
    <meta:creation-date>2008-07-11T12:02:00</meta:creation-date>
    <dc:creator>931203</dc:creator>
    <dc:date>2008-07-14T14:26:00</dc:date>
    <meta:editing-cycles>3</meta:editing-cycles>
    <meta:editing-duration>PT2M</meta:editing-duration>
    <meta:document-statistic meta:table-count="0" meta:image-count="0" meta:object-count="0" meta:page-count="1" meta:paragraph-count="19" meta:word-count="762" meta:character-count="825" meta:non-whitespace-character-count="772"/>
    <meta:generator>LibreOffice/5.3.6.1$Windows_X86_64 LibreOffice_project/686f202eff87ef707079aeb7f485847613344eb7</meta:generator>
  </office:meta>
</office:document-meta>
</file>