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_案名" style:master-page-name="MP0" style:family="paragraph">
      <style:paragraph-properties fo:break-before="page" fo:margin-top="0.125in" fo:margin-bottom="0.125in"/>
    </style:style>
    <style:style style:name="P2" style:parent-style-name="_一" style:family="paragraph">
      <style:text-properties style:language-complex="hi" style:country-complex="IN"/>
    </style:style>
    <style:style style:name="P3" style:parent-style-name="_一-文" style:family="paragraph">
      <style:paragraph-properties fo:margin-left="0.393in">
        <style:tab-stops/>
      </style:paragraph-properties>
      <style:text-properties style:language-complex="hi" style:country-complex="IN"/>
    </style:style>
    <style:style style:name="P4" style:parent-style-name="_一0" style:family="paragraph">
      <style:text-properties style:language-complex="hi" style:country-complex="IN"/>
    </style:style>
    <style:style style:name="P5" style:parent-style-name="_一-文0" style:family="paragraph">
      <style:text-properties style:language-complex="hi" style:country-complex="IN"/>
    </style:style>
    <style:style style:name="P6" style:parent-style-name="_1." style:family="paragraph">
      <style:text-properties style:language-complex="hi" style:country-complex="IN"/>
    </style:style>
    <style:style style:name="P7" style:parent-style-name="_1.文" style:family="paragraph">
      <style:paragraph-properties fo:margin-bottom="0.05in" fo:margin-left="1in">
        <style:tab-stops/>
      </style:paragraph-properties>
      <style:text-properties style:language-complex="hi" style:country-complex="IN"/>
    </style:style>
    <style:style style:name="P8" style:parent-style-name="_1." style:family="paragraph">
      <style:text-properties style:language-complex="hi" style:country-complex="IN"/>
    </style:style>
    <style:style style:name="P9" style:parent-style-name="_1.文" style:family="paragraph">
      <style:paragraph-properties fo:margin-bottom="0.05in" fo:margin-left="1in">
        <style:tab-stops/>
      </style:paragraph-properties>
      <style:text-properties style:language-complex="hi" style:country-complex="IN"/>
    </style:style>
    <style:style style:name="P10" style:parent-style-name="_1." style:family="paragraph">
      <style:text-properties style:language-complex="hi" style:country-complex="IN"/>
    </style:style>
    <style:style style:name="P11" style:parent-style-name="_1.文" style:family="paragraph">
      <style:paragraph-properties fo:margin-bottom="0.05in" fo:margin-left="1in">
        <style:tab-stops/>
      </style:paragraph-properties>
      <style:text-properties style:language-complex="hi" style:country-complex="IN"/>
    </style:style>
    <style:style style:name="P12" style:parent-style-name="_1." style:family="paragraph">
      <style:text-properties style:language-complex="hi" style:country-complex="IN"/>
    </style:style>
    <style:style style:name="P13" style:parent-style-name="_1.文" style:family="paragraph">
      <style:paragraph-properties fo:margin-bottom="0.05in" fo:margin-left="1in">
        <style:tab-stops/>
      </style:paragraph-properties>
      <style:text-properties style:language-complex="hi" style:country-complex="IN"/>
    </style:style>
    <style:style style:name="P14" style:parent-style-name="_1" style:family="paragraph">
      <style:text-properties style:language-complex="hi" style:country-complex="IN"/>
    </style:style>
    <style:style style:name="P15" style:parent-style-name="_1-文" style:family="paragraph">
      <style:paragraph-properties fo:margin-top="0.125in"/>
      <style:text-properties style:language-complex="hi" style:country-complex="IN"/>
    </style:style>
    <style:style style:name="P16" style:parent-style-name="_1" style:family="paragraph">
      <style:text-properties style:language-complex="hi" style:country-complex="IN"/>
    </style:style>
    <style:style style:name="P17" style:parent-style-name="_1-文" style:family="paragraph">
      <style:paragraph-properties fo:margin-top="0.125in"/>
      <style:text-properties style:language-complex="hi" style:country-complex="IN"/>
    </style:style>
    <style:style style:name="P18" style:parent-style-name="_1" style:family="paragraph">
      <style:text-properties style:language-complex="hi" style:country-complex="IN"/>
    </style:style>
    <style:style style:name="P19" style:parent-style-name="_1-文" style:family="paragraph">
      <style:paragraph-properties fo:margin-top="0.125in"/>
      <style:text-properties style:language-complex="hi" style:country-complex="IN"/>
    </style:style>
    <style:style style:name="P20" style:parent-style-name="_1" style:family="paragraph">
      <style:text-properties style:language-complex="hi" style:country-complex="IN"/>
    </style:style>
    <style:style style:name="P21" style:parent-style-name="_1-文" style:family="paragraph">
      <style:paragraph-properties fo:margin-top="0.125in"/>
      <style:text-properties style:language-complex="hi" style:country-complex="IN"/>
    </style:style>
    <style:style style:name="P22" style:parent-style-name="_一0" style:family="paragraph">
      <style:text-properties style:language-complex="hi" style:country-complex="IN"/>
    </style:style>
    <style:style style:name="P23" style:parent-style-name="_一-文0" style:family="paragraph">
      <style:text-properties style:language-complex="hi" style:country-complex="IN"/>
    </style:style>
    <style:style style:name="P24" style:parent-style-name="_1." style:family="paragraph">
      <style:text-properties style:language-complex="hi" style:country-complex="IN"/>
    </style:style>
    <style:style style:name="P25" style:parent-style-name="_1.文" style:family="paragraph">
      <style:paragraph-properties fo:margin-bottom="0.05in" fo:margin-left="1in">
        <style:tab-stops/>
      </style:paragraph-properties>
      <style:text-properties style:language-complex="hi" style:country-complex="IN"/>
    </style:style>
    <style:style style:name="P26" style:parent-style-name="_1." style:family="paragraph">
      <style:text-properties style:language-complex="hi" style:country-complex="IN"/>
    </style:style>
    <style:style style:name="P27" style:parent-style-name="_1.文" style:family="paragraph">
      <style:paragraph-properties fo:margin-bottom="0.05in" fo:margin-left="1in">
        <style:tab-stops/>
      </style:paragraph-properties>
      <style:text-properties style:language-complex="hi" style:country-complex="IN"/>
    </style:style>
    <style:style style:name="P28" style:parent-style-name="_1." style:family="paragraph">
      <style:text-properties style:language-complex="hi" style:country-complex="IN"/>
    </style:style>
    <style:style style:name="P29" style:parent-style-name="_1.文" style:family="paragraph">
      <style:paragraph-properties fo:margin-bottom="0.05in" fo:margin-left="1in">
        <style:tab-stops/>
      </style:paragraph-properties>
      <style:text-properties style:language-complex="hi" style:country-complex="IN"/>
    </style:style>
    <style:style style:name="P30" style:parent-style-name="_1" style:family="paragraph">
      <style:text-properties style:language-complex="hi" style:country-complex="IN"/>
    </style:style>
    <style:style style:name="P31" style:parent-style-name="_1-文" style:family="paragraph">
      <style:paragraph-properties fo:margin-top="0.125in"/>
      <style:text-properties style:language-complex="hi" style:country-complex="IN"/>
    </style:style>
    <style:style style:name="P32" style:parent-style-name="_1" style:family="paragraph">
      <style:text-properties style:language-complex="hi" style:country-complex="IN"/>
    </style:style>
    <style:style style:name="P33" style:parent-style-name="_1-文" style:family="paragraph">
      <style:paragraph-properties fo:margin-top="0.125in"/>
      <style:text-properties style:language-complex="hi" style:country-complex="IN"/>
    </style:style>
    <style:style style:name="P34" style:parent-style-name="_1" style:family="paragraph">
      <style:text-properties style:language-complex="hi" style:country-complex="IN"/>
    </style:style>
    <style:style style:name="P35" style:parent-style-name="_1-文" style:family="paragraph">
      <style:paragraph-properties fo:margin-top="0.125in"/>
      <style:text-properties style:language-complex="hi" style:country-complex="IN"/>
    </style:style>
    <style:style style:name="P36" style:parent-style-name="_附註" style:family="paragraph">
      <style:paragraph-properties fo:margin-left="0.6416in" fo:text-indent="-0.6416in">
        <style:tab-stops/>
      </style:paragraph-properties>
      <style:text-properties fo:color="#767171"/>
    </style:style>
    <style:style style:name="P37" style:parent-style-name="內文" style:family="paragraph">
      <style:paragraph-properties fo:widows="2" fo:orphans="2" fo:text-align="center"/>
      <style:text-properties style:language-complex="hi" style:country-complex="IN"/>
    </style:style>
    <style:style style:name="P38" style:parent-style-name="內文" style:family="paragraph">
      <style:paragraph-properties fo:widows="2" fo:orphans="2" fo:text-align="center"/>
      <style:text-properties style:language-complex="hi" style:country-complex="IN"/>
    </style:style>
    <style:style style:name="TableColumn40" style:family="table-column">
      <style:table-column-properties style:column-width="2.8923in"/>
    </style:style>
    <style:style style:name="TableColumn41" style:family="table-column">
      <style:table-column-properties style:column-width="2.8687in"/>
    </style:style>
    <style:style style:name="Table39" style:family="table">
      <style:table-properties style:width="5.761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P93" style:parent-style-name="內文" style:family="paragraph">
      <style:paragraph-properties fo:widows="2" fo:orphans="2"/>
      <style:text-properties style:language-complex="hi" style:country-complex="IN"/>
    </style:style>
    <style:style style:name="P94" style:parent-style-name="_一" style:family="paragraph">
      <style:text-properties style:language-complex="hi" style:country-complex="IN"/>
    </style:style>
    <style:style style:name="P95" style:parent-style-name="_一-文" style:family="paragraph">
      <style:paragraph-properties fo:margin-left="0.393in">
        <style:tab-stops/>
      </style:paragraph-properties>
      <style:text-properties style:language-complex="hi" style:country-complex="IN"/>
    </style:style>
    <style:style style:name="P96" style:parent-style-name="_一-文" style:family="paragraph">
      <style:paragraph-properties fo:margin-left="0.393in">
        <style:tab-stops/>
      </style:paragraph-properties>
      <style:text-properties style:language-complex="hi" style:country-complex="IN"/>
    </style:style>
    <style:style style:name="P97" style:parent-style-name="_一-文" style:family="paragraph">
      <style:paragraph-properties fo:margin-left="0.393in">
        <style:tab-stops/>
      </style:paragraph-properties>
      <style:text-properties style:language-complex="hi" style:country-complex="IN"/>
    </style:style>
    <style:style style:name="P98" style:parent-style-name="_一-文" style:family="paragraph">
      <style:paragraph-properties fo:margin-left="0.393in">
        <style:tab-stops/>
      </style:paragraph-properties>
      <style:text-properties style:language-complex="hi" style:country-complex="IN"/>
    </style:style>
    <style:style style:name="P99" style:parent-style-name="_一0" style:family="paragraph">
      <style:text-properties style:language-complex="hi" style:country-complex="IN"/>
    </style:style>
    <style:style style:name="P100" style:parent-style-name="_一0" style:family="paragraph">
      <style:text-properties style:language-complex="hi" style:country-complex="IN"/>
    </style:style>
    <style:style style:name="P101" style:parent-style-name="_一0" style:family="paragraph">
      <style:text-properties style:language-complex="hi" style:country-complex="IN"/>
    </style:style>
    <style:style style:name="P102" style:parent-style-name="_一0" style:family="paragraph">
      <style:text-properties style:language-complex="hi" style:country-complex="IN"/>
    </style:style>
    <style:style style:name="P103" style:parent-style-name="_一-文" style:family="paragraph">
      <style:paragraph-properties fo:margin-left="0.393in">
        <style:tab-stops/>
      </style:paragraph-properties>
      <style:text-properties style:language-complex="hi" style:country-complex="IN"/>
    </style:style>
    <style:style style:name="P104" style:parent-style-name="_一-文" style:family="paragraph">
      <style:paragraph-properties fo:margin-left="0.393in">
        <style:tab-stops/>
      </style:paragraph-properties>
      <style:text-properties style:language-complex="hi" style:country-complex="IN"/>
    </style:style>
    <style:style style:name="P105" style:parent-style-name="_一0" style:family="paragraph">
      <style:text-properties style:language-complex="hi" style:country-complex="IN"/>
    </style:style>
    <style:style style:name="P106" style:parent-style-name="_一0" style:family="paragraph">
      <style:text-properties style:language-complex="hi" style:country-complex="IN"/>
    </style:style>
    <style:style style:name="P107" style:parent-style-name="_一0" style:family="paragraph">
      <style:text-properties style:language-complex="hi" style:country-complex="IN"/>
    </style:style>
    <style:style style:name="P108" style:parent-style-name="內文" style:family="paragraph">
      <style:paragraph-properties fo:margin-top="0.0833in"/>
      <style:text-properties style:language-complex="hi" style:country-complex="IN"/>
    </style:style>
    <style:style style:name="P109" style:parent-style-name="_一-文" style:family="paragraph">
      <style:paragraph-properties fo:margin-left="0.393in">
        <style:tab-stops/>
      </style:paragraph-properties>
      <style:text-properties style:language-complex="hi" style:country-complex="IN"/>
    </style:style>
    <style:style style:name="P110" style:parent-style-name="_一-文" style:family="paragraph">
      <style:paragraph-properties fo:margin-left="0.393in">
        <style:tab-stops/>
      </style:paragraph-properties>
      <style:text-properties style:language-complex="hi" style:country-complex="IN"/>
    </style:style>
    <style:style style:name="P111" style:parent-style-name="_一0" style:family="paragraph">
      <style:text-properties style:language-complex="hi" style:country-complex="IN"/>
    </style:style>
    <style:style style:name="P112" style:parent-style-name="_一0" style:family="paragraph">
      <style:text-properties style:language-complex="hi" style:country-complex="IN"/>
    </style:style>
    <style:style style:name="P113" style:parent-style-name="_一0" style:family="paragraph">
      <style:text-properties style:language-complex="hi" style:country-complex="IN"/>
    </style:style>
    <style:style style:name="P114" style:parent-style-name="內文" style:family="paragraph">
      <style:paragraph-properties fo:widows="2" fo:orphans="2"/>
      <style:text-properties style:language-complex="hi" style:country-complex="IN"/>
    </style:style>
    <style:style style:name="P115" style:parent-style-name="_一-文" style:family="paragraph">
      <style:paragraph-properties fo:margin-left="0.393in">
        <style:tab-stops/>
      </style:paragraph-properties>
      <style:text-properties style:language-complex="hi" style:country-complex="IN"/>
    </style:style>
    <style:style style:name="P116" style:parent-style-name="_一-文" style:family="paragraph">
      <style:paragraph-properties fo:margin-left="0.393in">
        <style:tab-stops/>
      </style:paragraph-properties>
      <style:text-properties style:language-complex="hi" style:country-complex="IN"/>
    </style:style>
    <style:style style:name="P117" style:parent-style-name="_一0" style:family="paragraph">
      <style:text-properties style:language-complex="hi" style:country-complex="IN"/>
    </style:style>
    <style:style style:name="P118" style:parent-style-name="_一0" style:family="paragraph">
      <style:text-properties style:language-complex="hi" style:country-complex="IN"/>
    </style:style>
    <style:style style:name="P119" style:parent-style-name="_一0" style:family="paragraph">
      <style:text-properties style:language-complex="hi" style:country-complex="IN"/>
    </style:style>
    <style:style style:name="P120" style:parent-style-name="內文" style:family="paragraph">
      <style:paragraph-properties fo:margin-top="0.0833in"/>
      <style:text-properties style:language-complex="hi" style:country-complex="IN"/>
    </style:style>
    <style:style style:name="P121" style:parent-style-name="_一-文" style:family="paragraph">
      <style:paragraph-properties fo:margin-left="0.393in">
        <style:tab-stops/>
      </style:paragraph-properties>
      <style:text-properties style:language-complex="hi" style:country-complex="IN"/>
    </style:style>
    <style:style style:name="P122" style:parent-style-name="_一-文" style:family="paragraph">
      <style:paragraph-properties fo:margin-left="0.393in">
        <style:tab-stops/>
      </style:paragraph-properties>
      <style:text-properties style:language-complex="hi" style:country-complex="IN"/>
    </style:style>
    <style:style style:name="P123" style:parent-style-name="_一0" style:family="paragraph">
      <style:text-properties style:language-complex="hi" style:country-complex="IN"/>
    </style:style>
    <style:style style:name="P124" style:parent-style-name="_一0" style:family="paragraph">
      <style:text-properties style:language-complex="hi" style:country-complex="IN"/>
    </style:style>
    <style:style style:name="T125" style:parent-style-name="預設段落字型" style:family="text">
      <style:text-properties style:language-complex="hi" style:country-complex="IN"/>
    </style:style>
    <style:style style:name="T126" style:parent-style-name="預設段落字型" style:family="text">
      <style:text-properties style:language-complex="hi" style:country-complex="IN"/>
    </style:style>
  </office:automatic-styles>
  <office:body>
    <office:text text:use-soft-page-breaks="true">
      <text:h text:style-name="P1" text:outline-level="1">模範獎（都市土地組）－書面提報參考範本</text:h>
      <text:h text:style-name="P2" text:outline-level="3">一、辦理人力及時間配置情形</text:h>
      <text:p text:style-name="P3">本計畫之核心執行策略全面以「落實專職人力量化查處流程」為主軸。為確保國土監測業務之行政效能，並達成變異點案件100%結案之目標，本府針對人員分工與作業時程分別說明如下：</text:p>
      <text:h text:style-name="P4" text:outline-level="4">（一）直轄市、縣（市）政府人力配置</text:h>
      <text:p text:style-name="P5">本計畫共投入專職與兼辦人力共計XX名，依據業務需求區分為「行政管理」、「科技輔助」與「現地複查」等組別：</text:p>
      <text:h text:style-name="P6" text:outline-level="4">1.行政管理組（共X名）：</text:h>
      <text:p text:style-name="P7">由本府相關局處之人員擔任。主要負責…（以下列舉該人員之業務）。</text:p>
      <text:h text:style-name="P8" text:outline-level="4">2.科技輔助組（共X名）：</text:h>
      <text:p text:style-name="P9">由具備空間資訊分析專長之技術人員，利用<text:s/>GIS<text:s/>空間資訊系統進行圖層套疊，包含套疊各類土地圖層（使用分區圖）；或是由持有無人機操作證之專長人員協助進行空拍攝影。</text:p>
      <text:h text:style-name="P10" text:outline-level="4">3.現地複查組（共X名，含各公所協力）：</text:h>
      <text:p text:style-name="P11">由本府專職人員會同轄區鄉鎮市區公所人員組成。負責執行違規案件實地勘查業務、定位測繪及違規現況照片之完整拍攝。確保所有案件皆能建立完整之數位化佐證資料庫。</text:p>
      <text:h text:style-name="P12" text:outline-level="4">4.時間配置與作業流程</text:h>
      <text:p text:style-name="P13">本府針對違規變異點之處理，已建立標準作業程序（SOP），單一案件之所需處理之工時平均<text:soft-page-break/>為XX小時，各執行細節分別說明如下：</text:p>
      <text:h text:style-name="P14" text:outline-level="4">(1)查核作業：15%（約X小時）</text:h>
      <text:p text:style-name="P15">該專職人員負責就公所已完成回報之變異點進行查核，平均每案花費約X小時確認內容是否正確，例如內容描述與上傳照片吻合等。</text:p>
      <text:h text:style-name="P16" text:outline-level="4">(2)現地複查：45%（約X小時）</text:h>
      <text:p text:style-name="P17">針對需要辦理二次勘驗之案件，本府平均花費約X小時進行前置資料準備、車輛調派、與其他單位聯繫溝通及聯絡當事人進行現場核查、違規取證等工作。</text:p>
      <text:h text:style-name="P18" text:outline-level="4">(3)資料整理：20%（約X小時）</text:h>
      <text:p text:style-name="P19">平均花費約X小時將已完成勘驗的案件進行資料的整理，包含影像照片的彙整、現地調查的工作日誌填寫、公文資料的準備等。</text:p>
      <text:h text:style-name="P20" text:outline-level="4">(4)違規裁處與結案管制：20%（約X小時）</text:h>
      <text:p text:style-name="P21">針對確認違規案件平均每案耗時約X小時，包含開立處分書、罰鍰、執行陳述意見、停水停電及移由其他目的事業主管機關依其主管法規裁處等。就歷年變異點進行專案控管，確保年度結案率達<text:s/>100%。</text:p>
      <text:h text:style-name="P22" text:outline-level="4">（二）鄉（鎮、市、區）公所人力配置</text:h>
      <text:p text:style-name="P23">由各鄉（鎮、市、區）公所相關局處人員共X名辦理現地查報作業，以下分別說明人員的分工及作業時程：</text:p>
      <text:h text:style-name="P24" text:outline-level="4">1.變異點確認（共X名）：</text:h>
      <text:soft-page-break/>
      <text:p text:style-name="P25">由相關的專職人員於內政部國土管理署變異點通報後X日內完成變異點瀏覽、確認變異點位置等事項。倘若有較難以判斷位置之變異點時，則由具備空間資訊分析專長之人員、或運用空間資訊圖台（如國土測繪中心之圖資雲）進行確認，避免誤判實際位置。</text:p>
      <text:h text:style-name="P26" text:outline-level="4">2.現地查報（共X名）：</text:h>
      <text:p text:style-name="P27">專職人員於整合系統確認完變異點資訊及位置後，於X日內完成現地勘查的作業，並於X日內完成現地資料的整理同時確認現地變異情形是否違規，當無法第一時間判斷時，則會蒐集或洽詢相關局處做進一步確認，最後上傳至整合系統。</text:p>
      <text:h text:style-name="P28" text:outline-level="4">3.時間配置與作業流程</text:h>
      <text:p text:style-name="P29">公所人員就每筆變異點之處理工時平均約花費X小時，各執行細節說明如下：</text:p>
      <text:h text:style-name="P30" text:outline-level="4">(1)資料確認（約X小時）</text:h>
      <text:p text:style-name="P31">就每筆通報之變異點平均花費約X小時在資料確認，包含系統登入、影像初步判讀、確認變異點位實際位置、該筆地號相關資料的調閱。</text:p>
      <text:h text:style-name="P32" text:outline-level="4">(2)現地查報（約X小時）</text:h>
      <text:p text:style-name="P33">每筆變異點平均花費約X小時至現地進行勘查，包含規劃巡查路線、交通往返及現地調查。</text:p>
      <text:h text:style-name="P34" text:outline-level="4">(3)資料上傳（約X小時）</text:h>
      <text:p text:style-name="P35">於現地勘查後平均每案耗時約X小時完<text:soft-page-break/>成內容回報與照片上傳。</text:p>
      <text:p text:style-name="P36">【備註】前述填寫範例除作為參考外，建議可一併附上相關佐證紀錄，例如日常紀錄（專職人員每日填寫的工作日誌包含內勤/外勤時數分類、當日處理案件清單等）、處分書件數、歷年變異點處理進度、UAV飛行日誌或拍攝記錄，及附上代表性案件之佐證資料索引。</text:p>
      <text:p text:style-name="P37"/>
      <text:p text:style-name="P38">本府工時日誌</text:p>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內勤作業</text:p>
          </table:table-cell>
          <table:covered-table-cell/>
        </table:table-row>
        <table:table-row table:style-name="TableRow45">
          <table:table-cell table:style-name="TableCell46">
            <text:p text:style-name="P47">工作項目</text:p>
          </table:table-cell>
          <table:table-cell table:style-name="TableCell48">
            <text:p text:style-name="P49">花費時數</text:p>
          </table:table-cell>
        </table:table-row>
        <table:table-row table:style-name="TableRow50">
          <table:table-cell table:style-name="TableCell51">
            <text:p text:style-name="P52">變異點資料確認</text:p>
          </table:table-cell>
          <table:table-cell table:style-name="TableCell53">
            <text:p text:style-name="P54"/>
          </table:table-cell>
        </table:table-row>
        <table:table-row table:style-name="TableRow55">
          <table:table-cell table:style-name="TableCell56">
            <text:p text:style-name="P57">公文分辦作業</text:p>
          </table:table-cell>
          <table:table-cell table:style-name="TableCell58">
            <text:p text:style-name="P59"/>
          </table:table-cell>
        </table:table-row>
        <table:table-row table:style-name="TableRow60">
          <table:table-cell table:style-name="TableCell61">
            <text:p text:style-name="P62">處分書擬具</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外勤作業</text:p>
          </table:table-cell>
          <table:covered-table-cell/>
        </table:table-row>
        <table:table-row table:style-name="TableRow73">
          <table:table-cell table:style-name="TableCell74">
            <text:p text:style-name="P75">工作項目</text:p>
          </table:table-cell>
          <table:table-cell table:style-name="TableCell76">
            <text:p text:style-name="P77">花費時數</text:p>
          </table:table-cell>
        </table:table-row>
        <table:table-row table:style-name="TableRow78">
          <table:table-cell table:style-name="TableCell79">
            <text:p text:style-name="P80">現場簽到</text:p>
          </table:table-cell>
          <table:table-cell table:style-name="TableCell81">
            <text:p text:style-name="P82"/>
          </table:table-cell>
        </table:table-row>
        <table:table-row table:style-name="TableRow83">
          <table:table-cell table:style-name="TableCell84">
            <text:p text:style-name="P85">現場照片</text:p>
          </table:table-cell>
          <table:table-cell table:style-name="TableCell86">
            <text:p text:style-name="P87"/>
          </table:table-cell>
        </table:table-row>
        <table:table-row table:style-name="TableRow88">
          <table:table-cell table:style-name="TableCell89">
            <text:p text:style-name="P90">UAV拍攝紀錄</text:p>
          </table:table-cell>
          <table:table-cell table:style-name="TableCell91">
            <text:p text:style-name="P92"/>
          </table:table-cell>
        </table:table-row>
      </table:table>
      <text:p text:style-name="P93"/>
      <text:h text:style-name="P94" text:outline-level="3">三、辦理變異點之查報回報或違規查核作業於方法、作業流程或執行技術上之創新作為或足供他人學習之處</text:h>
      <text:p text:style-name="P95">為深化國土永續經營，本府積極健全國土監測與國土管制之治理體制，除了導入科技化管理工具之外，同時落實土地使用管制，精進國土利用監測與違規裁處之管理品質，並積極推動法治教育，強化民眾守法觀念。另外也針對管制案件建立相關機制進行管理，及就國土利用監測作業提出本府優化內容。</text:p>
      <text:p text:style-name="P96">首先在執行技術創新部分，本府為落實科技執法並克服地形限制，於辦理變異點之查報回報或違規查核作業時，積極導入新科技與新技術。現地調查人員於實地勘查時，均落實使用相關基礎數位工具…（如：手機拍照帶有方位角、GPS或使用空拍機輔助拍攝），並將所運<text:soft-page-break/>用之工具與自身土地使用管制業務進行深度結合…（以下可說明具體結合過程）。</text:p>
      <text:p text:style-name="P97">此外，本府進一步整合多項數位工具…（如：自建圖層比對、空拍輔助）以提升執行成效…（以下可具體說明所運用的工具如何提升執行成效及具體效益）。在技術重大突破方面，本府更導入具備顛覆式之創新技術，全面實施…（可依實際執行項目【如AI判讀／UAV建模／自動化管理系統】進行填寫），目前已展現顯著之辦理成效…（以下說明具體成效），有效強化違規案件之查報時效。</text:p>
      <text:p text:style-name="P98">上述之撰寫要點節錄如下：</text:p>
      <text:h text:style-name="P99" text:outline-level="4">（一）導入創新技術如AI判讀、UAV建模、自動化管理系統或其他數位技術，並可說明技術規格與實際執行成果。</text:h>
      <text:h text:style-name="P100" text:outline-level="4">（二）整合各種資料來源如GIS圖層比對、空拍輔助、GPS定位、手機方位角拍攝等工具，說明如何提升查報效率與違規查核品質。</text:h>
      <text:h text:style-name="P101" text:outline-level="4">（三）可補充說明若使用空拍機、行動裝置或其他科技設備，與實務業務流程結合方式及後續應用成效。</text:h>
      <text:h text:style-name="P102" text:outline-level="4"/>
      <text:p text:style-name="P103">在辦理流程創新上，本府針對回報查報或違規查核機制及流程進行全面性檢視與優化。原始流程與行政瓶頸…（以下可說明或辦理流程圖等相關附件資料）。經本府檢討優化後之具體精進機制與作業流程詳述如下…（以下為說明內容）。此外，本府特別針對流程優化前後進行成效差異評估，優化前平均每件變異點處理時間/成本為…（以下為說明內容），優化後顯著縮短/降低達成行<text:soft-page-break/>政減輕與國土管理品質之深度整合<text:s/>。</text:p>
      <text:p text:style-name="P104">上述撰寫要點節錄如下：</text:p>
      <text:h text:style-name="P105" text:outline-level="4">（一）說明回報查報、違規查核或案件管理流程之優化方式。</text:h>
      <text:h text:style-name="P106" text:outline-level="4">（二）比較優化前後差異，例如案件處理速度、資料完整性、追蹤管理效率等。</text:h>
      <text:h text:style-name="P107" text:outline-level="4">（三）可搭配流程圖、系統操作流程或管理機制說明，以利呈現執行成果。</text:h>
      <text:p text:style-name="P108"/>
      <text:p text:style-name="P109">為強化本府及下轄鄉（鎮、市、區）公所辦理非都市土地管制業務之專業知識，並提升民眾守法意識，本府積極主動辦理各項宣導與教育訓練。本年度具備年度完整訓練計畫，內容包含…（例如專業技術課程包含空間資訊分析、GIS初步篩選，法規宣導如國土利用監測通報案件執行、違規裁處程序行政業務）。本府亦主動規劃並針對不同的受眾群設計或客製化相關教材或訓練內容，且搭配宣傳短片進行多元法規宣導。本年度共計辦理<text:s/>XX<text:s/>場次，詳細辦理過程如下…。本項宣導推廣活動參與人數眾多、媒體曝光度高（點擊人數、轉推分享次數等），教材內容具備實用性與深度。為確保辦理效益，活動均提供預期成效或回饋評量機制（如滿意度問卷或成效評量），並已將所有教材與成果建立在…（例如本府公開資訊等），以供內部持續推廣、跨單位交互學習或供各鄉鎮市區公所後續協同使用。（註：若部分屬非主動辦理，而係透過配合其他單位活動辦理者也可額外補述）</text:p>
      <text:p text:style-name="P110">上述撰寫要點節錄如下：</text:p>
      <text:h text:style-name="P111" text:outline-level="4">（一）說明辦理民眾宣導、教育訓練或法規推廣之內容與執<text:soft-page-break/>行方式。</text:h>
      <text:h text:style-name="P112" text:outline-level="4">（二）說明課程規劃、教材設計、宣導場次、觸及人數及宣導成果。</text:h>
      <text:h text:style-name="P113" text:outline-level="4">（三）若具年度訓練計畫、分級教材、宣傳影片或建立宣導資料庫等機制，可補充具體執行成效。</text:h>
      <text:p text:style-name="P114"/>
      <text:p text:style-name="P115">本府本年度持續清查歷年變異點案件，使歷年積案與當年度新增案件之處理效率或量能均有顯著提升。在本年度處理效率或量能提升的具體執行細節方面，本府所採取的精進作為…（以下說明內容）。同時，本府針對特定重大或高風險之違規態樣啟動專案列管與執行，例如【針對回報類別為廢棄物有專案列管<text:s/>/<text:s/>或其他特定專案】，該專案詳細執行細節與特殊成效為…（以下說明內容）。由於上述執行方法、細節或專案內容成效斐然，本府已將其全面「制度化」，並將其製成標準作業範本（範本內容），足以作為其他單位後續執行同類型業務之參考範例。</text:p>
      <text:p text:style-name="P116">以上撰寫要點節錄如下：</text:p>
      <text:h text:style-name="P117" text:outline-level="4">（一）說明年度內案件處理效率、量能提升或專案執行情形。</text:h>
      <text:h text:style-name="P118" text:outline-level="4">（二）例如針對特定違規類型建立專案列管、縮短查報流程或提升結案率。</text:h>
      <text:h text:style-name="P119" text:outline-level="4">（三）若相關方法可制度化或建立標準作業流程（SOP），可進一步說明推廣效益。</text:h>
      <text:p text:style-name="P120"/>
      <text:p text:style-name="P121">「其他：經直轄市、縣（市）政府評估認有必要補充說明事項」；本府戮力辦理國土監測作業之各項行政應辦事項，惟於實際推動時，常受限於地方地理環境特性（如：<text:soft-page-break/>轄區廣大、地形複雜現地勘查不易）或面臨行政機關普遍之行政難處（如：基層查報人力不足、跨單位協調繁瑣）。針對上述國土監測之行政難處，本府提出具體且明確的改善對策與因應方案如下…（以下說明內容）。經實際付諸執行後已獲致明顯成效…（具體成效說明）。同時，本府更進一步針對國土監測案提出極具可行性之創新作為與未來優化方案，方案內容如下…（以下為方案內容），預期將能更深度地落實智慧化管理。</text:p>
      <text:p text:style-name="P122">上述撰寫要點節錄如下：</text:p>
      <text:h text:style-name="P123" text:outline-level="4">（一）針對國土監測案件提出創新作為、優化方案或改善策略。</text:h>
      <text:h text:style-name="P124" text:outline-level="4">（二）可說明行政執行困難（如人力不足、轄區廣大等）與具體因應方式。</text:h>
      <text:h text:style-name="_一0" text:outline-level="4"><text:span text:style-name="T125">（三）</text:span><text:span text:style-name="T126">若已有改善成果或具體成效，建議補充量化成果與執行案例。</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標楷體" style:font-name-complex="Times New Roman" fo:hyphenate="false"/>
    </style:style>
    <style:style style:name="預設段落字型" style:display-name="預設段落字型" style:family="text"/>
    <style:style style:name="_一" style:display-name="03_一" style:family="paragraph" style:parent-style-name="內文" style:auto-update="true" style:default-outline-level="3">
      <style:paragraph-properties fo:text-align="justify" fo:margin-top="0.125in" fo:line-height="0.3472in" fo:margin-left="0.393in" fo:text-indent="-0.393in">
        <style:tab-stops/>
      </style:paragraph-properties>
      <style:text-properties style:font-name="Times New Roman" fo:font-size="16pt" style:font-size-asian="16pt" style:font-size-complex="16pt" fo:hyphenate="false"/>
    </style:style>
    <style:style style:name="_一0" style:display-name="04_(一)" style:family="paragraph" style:parent-style-name="內文" style:auto-update="true" style:default-outline-level="4">
      <style:paragraph-properties fo:text-align="justify" fo:margin-top="0.05in" fo:line-height="0.3472in" fo:margin-left="0.5909in" fo:text-indent="-0.5909in">
        <style:tab-stops/>
      </style:paragraph-properties>
      <style:text-properties style:font-name="標楷體" fo:color="#000000" fo:font-size="16pt" style:font-size-asian="16pt" style:font-size-complex="16pt" fo:hyphenate="false"/>
    </style:style>
    <style:style style:name="_一字元" style:display-name="04_(一) 字元" style:family="text">
      <style:text-properties style:font-name="標楷體" style:font-name-asian="標楷體" style:font-name-complex="Times New Roman" fo:color="#000000" fo:font-size="16pt" style:font-size-asian="16pt" style:font-size-complex="16pt"/>
    </style:style>
    <style:style style:name="_案名" style:display-name="02_案名" style:family="paragraph" style:parent-style-name="內文" style:auto-update="true" style:default-outline-level="1">
      <style:paragraph-properties fo:text-align="justify" fo:margin-top="0in" fo:margin-bottom="0in" fo:line-height="0.3472in" fo:margin-left="0.8895in" fo:text-indent="-0.8895in">
        <style:tab-stops/>
      </style:paragraph-properties>
      <style:text-properties style:font-name="標楷體" fo:font-weight="bold" style:font-weight-asian="bold" fo:font-size="16pt" style:font-size-asian="16pt" style:font-size-complex="16pt" fo:hyphenate="false"/>
    </style:style>
    <style:style style:name="_1." style:display-name="05_1." style:family="paragraph" style:parent-style-name="_一0" style:auto-update="true" style:default-outline-level="4">
      <style:paragraph-properties fo:margin-left="0.884in" fo:text-indent="-0.1958in">
        <style:tab-stops/>
      </style:paragraph-properties>
      <style:text-properties fo:hyphenate="false"/>
    </style:style>
    <style:style style:name="_1" style:display-name="06_(1)" style:family="paragraph" style:parent-style-name="_1." style:auto-update="true" style:default-outline-level="4">
      <style:paragraph-properties fo:margin-top="0.05in" fo:margin-left="1.5555in" fo:margin-right="0.0708in" fo:text-indent="-0.5555in">
        <style:tab-stops/>
      </style:paragraph-properties>
      <style:text-properties fo:hyphenate="false"/>
    </style:style>
    <style:style style:name="_一-文" style:display-name="03_一-文" style:family="paragraph" style:parent-style-name="_一" style:auto-update="true">
      <style:paragraph-properties fo:margin-top="0.05in" fo:margin-left="0.1638in" fo:text-indent="0.4375in">
        <style:tab-stops/>
      </style:paragraph-properties>
      <style:text-properties fo:hyphenate="false"/>
    </style:style>
    <style:style style:name="_一-文0" style:display-name="04_(一)-文" style:family="paragraph" style:parent-style-name="_一-文" style:auto-update="true">
      <style:paragraph-properties fo:margin-left="0.6881in" fo:text-indent="0.393in">
        <style:tab-stops/>
      </style:paragraph-properties>
      <style:text-properties fo:hyphenate="false"/>
    </style:style>
    <style:style style:name="_1.字元" style:display-name="05_1. 字元" style:family="text">
      <style:text-properties style:font-name="標楷體" style:font-name-asian="標楷體" style:font-name-complex="Times New Roman" fo:color="#000000" fo:font-size="16pt" style:font-size-asian="16pt" style:font-size-complex="16pt"/>
    </style:style>
    <style:style style:name="_1-文" style:display-name="06_(1)-文" style:family="paragraph" style:parent-style-name="內文" style:auto-update="true">
      <style:paragraph-properties fo:text-align="justify" fo:line-height="0.3472in" fo:margin-left="1.3333in" fo:text-indent="0.4444in">
        <style:tab-stops/>
      </style:paragraph-properties>
      <style:text-properties style:font-name="Times New Roman" fo:color="#0D0D0D" fo:font-size="16pt" style:font-size-asian="16pt" style:font-size-complex="16pt" fo:hyphenate="false"/>
    </style:style>
    <style:style style:name="_一字元0" style:display-name="03_一 字元" style:family="text">
      <style:text-properties style:font-name="Times New Roman" style:font-name-asian="標楷體" style:font-name-complex="Times New Roman" fo:font-size="16pt" style:font-size-asian="16pt" style:font-size-complex="16pt"/>
    </style:style>
    <style:style style:name="_1字元" style:display-name="06_(1) 字元" style:family="text">
      <style:text-properties style:font-name="標楷體" style:font-name-asian="標楷體" style:font-name-complex="Times New Roman" fo:color="#000000" fo:font-size="16pt" style:font-size-asian="16pt" style:font-size-complex="16pt"/>
    </style:style>
    <style:style style:name="_附註" style:display-name="99_附註" style:family="paragraph" style:parent-style-name="內文">
      <style:paragraph-properties fo:widows="2" fo:orphans="2" fo:text-align="justify" fo:margin-left="0.5in" fo:text-indent="-0.5in">
        <style:tab-stops/>
      </style:paragraph-properties>
      <style:text-properties style:font-name="標楷體" style:font-name-complex="新細明體" fo:color="#000000" style:letter-kerning="false" style:font-size-complex="10.5pt" fo:hyphenate="false"/>
    </style:style>
    <style:style style:name="_一-文字元" style:display-name="03_一-文 字元" style:family="text">
      <style:text-properties style:font-name="Times New Roman" style:font-name-asian="標楷體" style:font-name-complex="Times New Roman" fo:font-size="16pt" style:font-size-asian="16pt" style:font-size-complex="16pt"/>
    </style:style>
    <style:style style:name="_1.文" style:display-name="05_1.文" style:family="paragraph" style:parent-style-name="_一-文">
      <style:paragraph-properties fo:margin-top="0in" fo:margin-bottom="0.0138in" fo:margin-left="0.4166in">
        <style:tab-stops/>
      </style:paragraph-properties>
      <style:text-properties fo:hyphenate="false"/>
    </style:style>
    <style:style style:name="_一-文字元0" style:display-name="04_(一)-文 字元" style:family="text">
      <style:text-properties style:font-name="Times New Roman" style:font-name-asian="標楷體"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婕瑩</meta:initial-creator>
    <dc:creator>郭婕瑩</dc:creator>
    <meta:creation-date>2026-07-27T07:48:00Z</meta:creation-date>
    <dc:date>2026-07-27T07:48:00Z</dc:date>
    <meta:template xlink:href="Normal.dotm" xlink:type="simple"/>
    <meta:editing-cycles>2</meta:editing-cycles>
    <meta:editing-duration>PT0S</meta:editing-duration>
    <meta:document-statistic meta:page-count="8" meta:paragraph-count="7" meta:word-count="572" meta:character-count="3831" meta:row-count="27" meta:non-whitespace-character-count="3266"/>
  </office:meta>
</office:document-meta>
</file>