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12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December- 2009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03366" calcext:value-type="float">
            <text:p><text:s/>503,366 </text:p>
          </table:table-cell>
          <table:table-cell table:style-name="ce30" office:value-type="float" office:value="2487" calcext:value-type="float">
            <text:p><text:s/>2,487 </text:p>
          </table:table-cell>
          <table:table-cell table:style-name="ce30" office:value-type="float" office:value="26471" calcext:value-type="float">
            <text:p><text:s/>26,4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49778" calcext:value-type="float">
            <text:p><text:s/>449,77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3672" calcext:value-type="float">
            <text:p><text:s/>23,67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58" calcext:value-type="float">
            <text:p><text:s/>1,258 </text:p>
          </table:table-cell>
          <table:table-cell table:style-name="ce30" office:value-type="float" office:value="4374" calcext:value-type="float">
            <text:p><text:s/>4,374 </text:p>
          </table:table-cell>
          <table:table-cell table:style-name="ce30" office:value-type="float" office:value="3445" calcext:value-type="float">
            <text:p><text:s/>3,445 </text:p>
          </table:table-cell>
          <table:table-cell table:style-name="ce30" office:value-type="float" office:value="929" calcext:value-type="float">
            <text:p><text:s/>929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29420" calcext:value-type="float">
            <text:p><text:s/>329,420 </text:p>
          </table:table-cell>
          <table:table-cell table:style-name="ce30" office:value-type="float" office:value="1208" calcext:value-type="float">
            <text:p><text:s/>1,208 </text:p>
          </table:table-cell>
          <table:table-cell table:style-name="ce30" office:value-type="float" office:value="19479" calcext:value-type="float">
            <text:p><text:s/>19,4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88073" calcext:value-type="float">
            <text:p><text:s/>288,07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9166" calcext:value-type="float">
            <text:p><text:s/>19,16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26" calcext:value-type="float">
            <text:p><text:s/>726 </text:p>
          </table:table-cell>
          <table:table-cell table:style-name="ce30" office:value-type="float" office:value="2938" calcext:value-type="float">
            <text:p><text:s/>2,938 </text:p>
          </table:table-cell>
          <table:table-cell table:style-name="ce30" office:value-type="float" office:value="2702" calcext:value-type="float">
            <text:p><text:s/>2,702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5542" calcext:value-type="float">
            <text:p><text:s/>155,542 </text:p>
          </table:table-cell>
          <table:table-cell table:style-name="ce31" office:value-type="float" office:value="811" calcext:value-type="float">
            <text:p><text:s/>8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146" calcext:value-type="float">
            <text:p><text:s/>142,14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office:value-type="float" office:value="11575" calcext:value-type="float">
            <text:p><text:s/>11,57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79" calcext:value-type="float">
            <text:p><text:s/>579 </text:p>
          </table:table-cell>
          <table:table-cell table:style-name="ce31" office:value-type="float" office:value="1875" calcext:value-type="float">
            <text:p><text:s/>1,875 </text:p>
          </table:table-cell>
          <table:table-cell table:style-name="ce31" office:value-type="float" office:value="1821" calcext:value-type="float">
            <text:p><text:s/>1,821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66" calcext:value-type="float">
            <text:p><text:s/>2,36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3" calcext:value-type="float">
            <text:p><text:s/>5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8908" calcext:value-type="float">
            <text:p><text:s/>28,908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03" calcext:value-type="float">
            <text:p><text:s/>25,5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80" calcext:value-type="float">
            <text:p><text:s/>2,4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191" calcext:value-type="float">
            <text:p><text:s/>19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980" calcext:value-type="float">
            <text:p><text:s/>3,9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29" calcext:value-type="float">
            <text:p><text:s/>2,6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2" calcext:value-type="float">
            <text:p><text:s/>2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03" calcext:value-type="float">
            <text:p><text:s/>1,20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50" calcext:value-type="float">
            <text:p><text:s/>1,1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958" calcext:value-type="float">
            <text:p><text:s/>6,95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73" calcext:value-type="float">
            <text:p><text:s/>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50" calcext:value-type="float">
            <text:p><text:s/>5,050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64" calcext:value-type="float">
            <text:p><text:s/>4,4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40" calcext:value-type="float">
            <text:p><text:s/>3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43" calcext:value-type="float">
            <text:p><text:s/>1,64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9" calcext:value-type="float">
            <text:p><text:s/>1,5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46" calcext:value-type="float">
            <text:p><text:s/>2,04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5" calcext:value-type="float">
            <text:p><text:s/>1,6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61" calcext:value-type="float">
            <text:p><text:s/>2,0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" calcext:value-type="float">
            <text:p><text:s/>1,58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689" calcext:value-type="float">
            <text:p><text:s/>689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4" calcext:value-type="float">
            <text:p><text:s/>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886" calcext:value-type="float">
            <text:p><text:s/>12,88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84" calcext:value-type="float">
            <text:p><text:s/>12,88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28" calcext:value-type="float">
            <text:p><text:s/>11,9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93" calcext:value-type="float">
            <text:p><text:s/>39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0" calcext:value-type="float">
            <text:p><text:s/>3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06" calcext:value-type="float">
            <text:p><text:s/>2,506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789" calcext:value-type="float">
            <text:p><text:s/>16,78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13" calcext:value-type="float">
            <text:p><text:s/>15,6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165" calcext:value-type="float">
            <text:p><text:s/>6,165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170" calcext:value-type="float">
            <text:p><text:s/>5,1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20" calcext:value-type="float">
            <text:p><text:s/>4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3222" calcext:value-type="float">
            <text:p><text:s/>33,222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1" office:value-type="float" office:value="4216" calcext:value-type="float">
            <text:p><text:s/>4,2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986" calcext:value-type="float">
            <text:p><text:s/>26,9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733" calcext:value-type="float">
            <text:p><text:s/>1,7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287" calcext:value-type="float">
            <text:p><text:s/>287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38" calcext:value-type="float">
            <text:p><text:s/>15,73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381" calcext:value-type="float">
            <text:p><text:s/>18,38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440" calcext:value-type="float">
            <text:p><text:s/>14,4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567" calcext:value-type="float">
            <text:p><text:s/>79,567 </text:p>
          </table:table-cell>
          <table:table-cell table:style-name="ce30" office:value-type="float" office:value="708" calcext:value-type="float">
            <text:p><text:s/>708 </text:p>
          </table:table-cell>
          <table:table-cell table:style-name="ce30" office:value-type="float" office:value="6586" calcext:value-type="float">
            <text:p><text:s/>6,58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0936" calcext:value-type="float">
            <text:p><text:s/>70,9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613" calcext:value-type="float">
            <text:p><text:s/>1,6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906" calcext:value-type="float">
            <text:p><text:s/>906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2150" calcext:value-type="float">
            <text:p><text:s/>92,150 </text:p>
          </table:table-cell>
          <table:table-cell table:style-name="ce30" office:value-type="float" office:value="571" calcext:value-type="float">
            <text:p><text:s/>5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013" calcext:value-type="float">
            <text:p><text:s/>89,0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828" calcext:value-type="float">
            <text:p><text:s/>2,8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528" calcext:value-type="float">
            <text:p><text:s/>528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219" calcext:value-type="float">
            <text:p><text:s/>2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29" calcext:value-type="float">
            <text:p><text:s/>2,2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" calcext:value-type="float">
            <text:p><text:s/>6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82" calcext:value-type="float">
            <text:p><text:s/>1,78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2-25T14:39:25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