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2"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21315__20998__20301__32_2" style:data-style-name="N5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 style:family="table-cell" style:parent-style-name="_21315__20998__20301__32_2" style:data-style-name="N5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3"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49">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9">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9">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3"/>
        <table:table-column table:style-name="co3" table:number-columns-repeated="16379" table:default-cell-style-name="ce1"/>
        <table:table-row table:style-name="ro1">
          <table:table-cell office:value-type="string" table:number-columns-spanned="5" table:number-rows-spanned="1" table:style-name="ce8">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5">資料截止日期：</text:span>1121231</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7">
            <text:p><text:span text:style-name="T5">縣市別</text:span></text:p>
          </table:table-cell>
          <table:table-cell office:value-type="string" table:number-columns-spanned="4" table:number-rows-spanned="1" table:style-name="ce38">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7">公共污水下水道普及率</text:span></text:p>
            <text:p>(1)</text:p>
          </table:table-cell>
          <table:table-cell office:value-type="string" table:style-name="ce4">
            <text:p><text:span text:style-name="T7">專用污水下水道普及率</text:span></text:p>
            <text:p>(2)</text:p>
          </table:table-cell>
          <table:table-cell office:value-type="string" table:style-name="ce4">
            <text:p><text:span text:style-name="T7">建築物污水設施設置率</text:span></text:p>
            <text:p>(3)</text:p>
          </table:table-cell>
          <table:table-cell office:value-type="string" table:style-name="ce4">
            <text:p><text:span text:style-name="T7">整體污水處理率合計</text:span></text:p>
            <text:p>(4)=(1)+(2)+(3)</text:p>
          </table:table-cell>
          <table:table-cell table:number-columns-repeated="16379"/>
        </table:table-row>
        <table:table-row table:style-name="ro4">
          <table:table-cell office:value-type="string" table:style-name="ce5">
            <text:p><text:span text:style-name="T8">新北市</text:span></text:p>
          </table:table-cell>
          <table:table-cell office:value-type="float" office:value="72.183803500019792" table:style-name="ce6">
            <text:p>72.18<text:s/></text:p>
          </table:table-cell>
          <table:table-cell office:value-type="float" office:value="15.288065189848357" table:style-name="ce6">
            <text:p>15.29<text:s/></text:p>
          </table:table-cell>
          <table:table-cell office:value-type="float" office:value="7.4423719166963611" table:style-name="ce6">
            <text:p>7.44<text:s/></text:p>
          </table:table-cell>
          <table:table-cell office:value-type="float" office:value="94.914240606564519" table:style-name="ce6">
            <text:p>94.91<text:s/></text:p>
          </table:table-cell>
          <table:table-cell table:number-columns-repeated="16379"/>
        </table:table-row>
        <table:table-row table:style-name="ro4">
          <table:table-cell office:value-type="string" table:style-name="ce5">
            <text:p><text:span text:style-name="T8">台北市</text:span></text:p>
          </table:table-cell>
          <table:table-cell office:value-type="float" office:value="87.47842218954203" table:style-name="ce6">
            <text:p>87.48<text:s/></text:p>
          </table:table-cell>
          <table:table-cell office:value-type="float" office:value="0.11236815683514301" table:style-name="ce6">
            <text:p>0.11<text:s/></text:p>
          </table:table-cell>
          <table:table-cell office:value-type="float" office:value="0.89415363595322395" table:style-name="ce6">
            <text:p>0.89<text:s/></text:p>
          </table:table-cell>
          <table:table-cell office:value-type="float" office:value="88.484943982330407" table:style-name="ce6">
            <text:p>88.48<text:s/></text:p>
          </table:table-cell>
          <table:table-cell table:number-columns-repeated="16379"/>
        </table:table-row>
        <table:table-row table:style-name="ro4">
          <table:table-cell office:value-type="string" table:style-name="ce5">
            <text:p><text:span text:style-name="T8">桃園市</text:span></text:p>
          </table:table-cell>
          <table:table-cell office:value-type="float" office:value="24.734910213618875" table:style-name="ce6">
            <text:p>24.73<text:s/></text:p>
          </table:table-cell>
          <table:table-cell office:value-type="float" office:value="22.581049388442874" table:style-name="ce6">
            <text:p>22.58<text:s/></text:p>
          </table:table-cell>
          <table:table-cell office:value-type="float" office:value="24.844699226950372" table:style-name="ce6">
            <text:p>24.84<text:s/></text:p>
          </table:table-cell>
          <table:table-cell office:value-type="float" office:value="72.160658829012121" table:style-name="ce6">
            <text:p>72.16<text:s/></text:p>
          </table:table-cell>
          <table:table-cell table:number-columns-repeated="16379"/>
        </table:table-row>
        <table:table-row table:style-name="ro4">
          <table:table-cell office:value-type="string" table:style-name="ce5">
            <text:p><text:span text:style-name="T8">台中市</text:span></text:p>
          </table:table-cell>
          <table:table-cell office:value-type="float" office:value="26.411805156103025" table:style-name="ce6">
            <text:p>26.41<text:s/></text:p>
          </table:table-cell>
          <table:table-cell office:value-type="float" office:value="12.413338585316676" table:style-name="ce6">
            <text:p>12.41<text:s/></text:p>
          </table:table-cell>
          <table:table-cell office:value-type="float" office:value="33.76540008833733" table:style-name="ce6">
            <text:p>33.77<text:s/></text:p>
          </table:table-cell>
          <table:table-cell office:value-type="float" office:value="72.590543829757038" table:style-name="ce6">
            <text:p>72.59<text:s/></text:p>
          </table:table-cell>
          <table:table-cell table:number-columns-repeated="16379"/>
        </table:table-row>
        <table:table-row table:style-name="ro4">
          <table:table-cell office:value-type="string" table:style-name="ce5">
            <text:p><text:span text:style-name="T8">台南市</text:span></text:p>
          </table:table-cell>
          <table:table-cell office:value-type="float" office:value="27.944587638565849" table:style-name="ce6">
            <text:p>27.94<text:s/></text:p>
          </table:table-cell>
          <table:table-cell office:value-type="float" office:value="7.5063856692613662" table:style-name="ce6">
            <text:p>7.51<text:s/></text:p>
          </table:table-cell>
          <table:table-cell office:value-type="float" office:value="29.073222555923667" table:style-name="ce6">
            <text:p>29.07<text:s/></text:p>
          </table:table-cell>
          <table:table-cell office:value-type="float" office:value="64.524195863750876" table:style-name="ce6">
            <text:p>64.52<text:s/></text:p>
          </table:table-cell>
          <table:table-cell table:number-columns-repeated="16379"/>
        </table:table-row>
        <table:table-row table:style-name="ro4">
          <table:table-cell office:value-type="string" table:style-name="ce5">
            <text:p><text:span text:style-name="T8">高雄市</text:span></text:p>
          </table:table-cell>
          <table:table-cell office:value-type="float" office:value="50.223602334747163" table:style-name="ce6">
            <text:p>50.22<text:s/></text:p>
          </table:table-cell>
          <table:table-cell office:value-type="float" office:value="2.3692723838826328" table:style-name="ce6">
            <text:p>2.37<text:s/></text:p>
          </table:table-cell>
          <table:table-cell office:value-type="float" office:value="21.85570324561413" table:style-name="ce6">
            <text:p>21.86<text:s/></text:p>
          </table:table-cell>
          <table:table-cell office:value-type="float" office:value="74.448577964243938" table:style-name="ce6">
            <text:p>74.45<text:s/></text:p>
          </table:table-cell>
          <table:table-cell table:number-columns-repeated="16379"/>
        </table:table-row>
        <table:table-row table:style-name="ro4">
          <table:table-cell office:value-type="string" table:style-name="ce5">
            <text:p><text:span text:style-name="T8">臺灣省</text:span></text:p>
          </table:table-cell>
          <table:table-cell office:value-type="float" office:value="17.660460330566739" table:style-name="ce6">
            <text:p>17.66<text:s/></text:p>
          </table:table-cell>
          <table:table-cell office:value-type="float" office:value="6.9849814486369981" table:style-name="ce6">
            <text:p>6.98<text:s/></text:p>
          </table:table-cell>
          <table:table-cell office:value-type="float" office:value="20.791623266931079" table:style-name="ce6">
            <text:p>20.79<text:s/></text:p>
          </table:table-cell>
          <table:table-cell office:value-type="float" office:value="45.437065046134812" table:style-name="ce6">
            <text:p>45.44<text:s/></text:p>
          </table:table-cell>
          <table:table-cell table:number-columns-repeated="16379"/>
        </table:table-row>
        <table:table-row table:style-name="ro4">
          <table:table-cell office:value-type="string" table:style-name="ce5">
            <text:p><text:span text:style-name="T8">宜蘭縣</text:span></text:p>
          </table:table-cell>
          <table:table-cell office:value-type="float" office:value="35.824677143301699" table:style-name="ce6">
            <text:p>35.82<text:s/></text:p>
          </table:table-cell>
          <table:table-cell office:value-type="float" office:value="5.7985374202582856" table:style-name="ce6">
            <text:p>5.80<text:s/></text:p>
          </table:table-cell>
          <table:table-cell office:value-type="float" office:value="17.131227633421506" table:style-name="ce6">
            <text:p>17.13<text:s/></text:p>
          </table:table-cell>
          <table:table-cell office:value-type="float" office:value="58.754442196981479" table:style-name="ce6">
            <text:p>58.75<text:s/></text:p>
          </table:table-cell>
          <table:table-cell table:number-columns-repeated="16379"/>
        </table:table-row>
        <table:table-row table:style-name="ro4">
          <table:table-cell office:value-type="string" table:style-name="ce5">
            <text:p><text:span text:style-name="T8">新竹縣</text:span></text:p>
          </table:table-cell>
          <table:table-cell office:value-type="float" office:value="27.719947258475891" table:style-name="ce6">
            <text:p>27.72<text:s/></text:p>
          </table:table-cell>
          <table:table-cell office:value-type="float" office:value="19.644553012189267" table:style-name="ce6">
            <text:p>19.64<text:s/></text:p>
          </table:table-cell>
          <table:table-cell office:value-type="float" office:value="31.850754044280478" table:style-name="ce6">
            <text:p>31.85<text:s/></text:p>
          </table:table-cell>
          <table:table-cell office:value-type="float" office:value="79.215254314945639" table:style-name="ce6">
            <text:p>79.22<text:s/></text:p>
          </table:table-cell>
          <table:table-cell table:number-columns-repeated="16379"/>
        </table:table-row>
        <table:table-row table:style-name="ro4">
          <table:table-cell office:value-type="string" table:style-name="ce5">
            <text:p><text:span text:style-name="T8">苗栗縣</text:span></text:p>
          </table:table-cell>
          <table:table-cell office:value-type="float" office:value="28.566446242342053" table:style-name="ce6">
            <text:p>28.57<text:s/></text:p>
          </table:table-cell>
          <table:table-cell office:value-type="float" office:value="4.3726249824627041" table:style-name="ce6">
            <text:p>4.37<text:s/></text:p>
          </table:table-cell>
          <table:table-cell office:value-type="float" office:value="20.763200673432166" table:style-name="ce6">
            <text:p>20.76<text:s/></text:p>
          </table:table-cell>
          <table:table-cell office:value-type="float" office:value="53.702271898236923" table:style-name="ce6">
            <text:p>53.70<text:s/></text:p>
          </table:table-cell>
          <table:table-cell table:number-columns-repeated="16379"/>
        </table:table-row>
        <table:table-row table:style-name="ro4">
          <table:table-cell office:value-type="string" table:style-name="ce5">
            <text:p><text:span text:style-name="T8">彰化縣</text:span></text:p>
          </table:table-cell>
          <table:table-cell office:value-type="float" office:value="4.2843578295594682" table:style-name="ce6">
            <text:p>4.28<text:s/></text:p>
          </table:table-cell>
          <table:table-cell office:value-type="float" office:value="3.5820726880637395" table:style-name="ce6">
            <text:p>3.58<text:s/></text:p>
          </table:table-cell>
          <table:table-cell office:value-type="float" office:value="31.635324055242407" table:style-name="ce6">
            <text:p>31.64<text:s/></text:p>
          </table:table-cell>
          <table:table-cell office:value-type="float" office:value="39.501754572865615" table:style-name="ce6">
            <text:p>39.50<text:s/></text:p>
          </table:table-cell>
          <table:table-cell table:number-columns-repeated="16379"/>
        </table:table-row>
        <table:table-row table:style-name="ro4">
          <table:table-cell office:value-type="string" table:style-name="ce5">
            <text:p><text:span text:style-name="T8">南投縣</text:span></text:p>
          </table:table-cell>
          <table:table-cell office:value-type="float" office:value="8.8392140752136896" table:style-name="ce6">
            <text:p>8.84<text:s/></text:p>
          </table:table-cell>
          <table:table-cell office:value-type="float" office:value="1.8564894968287176" table:style-name="ce6">
            <text:p>1.86<text:s/></text:p>
          </table:table-cell>
          <table:table-cell office:value-type="float" office:value="16.869983692941016" table:style-name="ce6">
            <text:p>16.87<text:s/></text:p>
          </table:table-cell>
          <table:table-cell office:value-type="float" office:value="27.565687264983424" table:style-name="ce6">
            <text:p>27.57<text:s/></text:p>
          </table:table-cell>
          <table:table-cell table:number-columns-repeated="16379"/>
        </table:table-row>
        <table:table-row table:style-name="ro4">
          <table:table-cell office:value-type="string" table:style-name="ce5">
            <text:p><text:span text:style-name="T8">雲林縣</text:span></text:p>
          </table:table-cell>
          <table:table-cell office:value-type="float" office:value="5.0977409063062957" table:style-name="ce6">
            <text:p>5.10<text:s/></text:p>
          </table:table-cell>
          <table:table-cell office:value-type="float" office:value="1.9830621046055306" table:style-name="ce6">
            <text:p>1.98<text:s/></text:p>
          </table:table-cell>
          <table:table-cell office:value-type="float" office:value="23.088624466994606" table:style-name="ce6">
            <text:p>23.09<text:s/></text:p>
          </table:table-cell>
          <table:table-cell office:value-type="float" office:value="30.169427477906435" table:style-name="ce6">
            <text:p>30.17<text:s/></text:p>
          </table:table-cell>
          <table:table-cell table:number-columns-repeated="16379"/>
        </table:table-row>
        <table:table-row table:style-name="ro4">
          <table:table-cell office:value-type="string" table:style-name="ce5">
            <text:p><text:span text:style-name="T8">嘉義縣</text:span></text:p>
          </table:table-cell>
          <table:table-cell office:value-type="float" office:value="8.9773402674591392" table:style-name="ce6">
            <text:p>8.98<text:s/></text:p>
          </table:table-cell>
          <table:table-cell office:value-type="float" office:value="1.983696549446921" table:style-name="ce6">
            <text:p>1.98<text:s/></text:p>
          </table:table-cell>
          <table:table-cell office:value-type="float" office:value="12.132367508667658" table:style-name="ce6">
            <text:p>12.13<text:s/></text:p>
          </table:table-cell>
          <table:table-cell office:value-type="float" office:value="23.093404325573719" table:style-name="ce6">
            <text:p>23.09<text:s/></text:p>
          </table:table-cell>
          <table:table-cell table:number-columns-repeated="16379"/>
        </table:table-row>
        <table:table-row table:style-name="ro4">
          <table:table-cell office:value-type="string" table:style-name="ce5">
            <text:p><text:span text:style-name="T8">屏東縣</text:span></text:p>
          </table:table-cell>
          <table:table-cell office:value-type="float" office:value="14.241732987671652" table:style-name="ce6">
            <text:p>14.24<text:s/></text:p>
          </table:table-cell>
          <table:table-cell office:value-type="float" office:value="2.3082992766010437" table:style-name="ce6">
            <text:p>2.31<text:s/></text:p>
          </table:table-cell>
          <table:table-cell office:value-type="float" office:value="17.729202751708499" table:style-name="ce6">
            <text:p>17.73<text:s/></text:p>
          </table:table-cell>
          <table:table-cell office:value-type="float" office:value="34.279235015981193" table:style-name="ce6">
            <text:p>34.28<text:s/></text:p>
          </table:table-cell>
          <table:table-cell table:number-columns-repeated="16379"/>
        </table:table-row>
        <table:table-row table:style-name="ro4">
          <table:table-cell office:value-type="string" table:style-name="ce5">
            <text:p><text:span text:style-name="T8">台東縣</text:span></text:p>
          </table:table-cell>
          <table:table-cell office:value-type="float" office:value="4.0913474265401053" table:style-name="ce6">
            <text:p>4.09<text:s/></text:p>
          </table:table-cell>
          <table:table-cell office:value-type="float" office:value="0.98442877131944184" table:style-name="ce6">
            <text:p>0.98<text:s/></text:p>
          </table:table-cell>
          <table:table-cell office:value-type="float" office:value="13.582280754831148" table:style-name="ce6">
            <text:p>13.58<text:s/></text:p>
          </table:table-cell>
          <table:table-cell office:value-type="float" office:value="18.658056952690693" table:style-name="ce6">
            <text:p>18.66<text:s/></text:p>
          </table:table-cell>
          <table:table-cell table:number-columns-repeated="16379"/>
        </table:table-row>
        <table:table-row table:style-name="ro4">
          <table:table-cell office:value-type="string" table:style-name="ce5">
            <text:p><text:span text:style-name="T8">花蓮縣</text:span></text:p>
          </table:table-cell>
          <table:table-cell office:value-type="float" office:value="38.727552765607626" table:style-name="ce6">
            <text:p>38.73<text:s/></text:p>
          </table:table-cell>
          <table:table-cell office:value-type="float" office:value="1.2846681302344332" table:style-name="ce6">
            <text:p>1.28<text:s/></text:p>
          </table:table-cell>
          <table:table-cell office:value-type="float" office:value="7.1547801656120376" table:style-name="ce6">
            <text:p>7.15<text:s/></text:p>
          </table:table-cell>
          <table:table-cell office:value-type="float" office:value="47.167001061454101" table:style-name="ce6">
            <text:p>47.17<text:s/></text:p>
          </table:table-cell>
          <table:table-cell table:number-columns-repeated="16379"/>
        </table:table-row>
        <table:table-row table:style-name="ro4">
          <table:table-cell office:value-type="string" table:style-name="ce5">
            <text:p><text:span text:style-name="T8">澎湖縣</text:span></text:p>
          </table:table-cell>
          <table:table-cell office:value-type="float" office:value="2.8080360872107595" table:style-name="ce6">
            <text:p>2.81<text:s/></text:p>
          </table:table-cell>
          <table:table-cell office:value-type="float" office:value="1.0885473226965168" table:style-name="ce6">
            <text:p>1.09<text:s/></text:p>
          </table:table-cell>
          <table:table-cell office:value-type="float" office:value="23.864840030072678" table:style-name="ce6">
            <text:p>23.86<text:s/></text:p>
          </table:table-cell>
          <table:table-cell office:value-type="float" office:value="27.761423439979954" table:style-name="ce6">
            <text:p>27.76<text:s/></text:p>
          </table:table-cell>
          <table:table-cell table:number-columns-repeated="16379"/>
        </table:table-row>
        <table:table-row table:style-name="ro4">
          <table:table-cell office:value-type="string" table:style-name="ce5">
            <text:p><text:span text:style-name="T8">基隆市</text:span></text:p>
          </table:table-cell>
          <table:table-cell office:value-type="float" office:value="43.980682116188873" table:style-name="ce6">
            <text:p>43.98<text:s/></text:p>
          </table:table-cell>
          <table:table-cell office:value-type="float" office:value="25.590959407047521" table:style-name="ce6">
            <text:p>25.59<text:s/></text:p>
          </table:table-cell>
          <table:table-cell office:value-type="float" office:value="6.2362258629970597" table:style-name="ce6">
            <text:p>6.24<text:s/></text:p>
          </table:table-cell>
          <table:table-cell office:value-type="float" office:value="75.807867386233454" table:style-name="ce6">
            <text:p>75.81<text:s/></text:p>
          </table:table-cell>
          <table:table-cell table:number-columns-repeated="16379"/>
        </table:table-row>
        <table:table-row table:style-name="ro4">
          <table:table-cell office:value-type="string" table:style-name="ce5">
            <text:p><text:span text:style-name="T8">新竹市</text:span></text:p>
          </table:table-cell>
          <table:table-cell office:value-type="float" office:value="21.449663179801739" table:style-name="ce6">
            <text:p>21.45<text:s/></text:p>
          </table:table-cell>
          <table:table-cell office:value-type="float" office:value="21.896007448381617" table:style-name="ce6">
            <text:p>21.90<text:s/></text:p>
          </table:table-cell>
          <table:table-cell office:value-type="float" office:value="27.828643408729935" table:style-name="ce6">
            <text:p>27.83<text:s/></text:p>
          </table:table-cell>
          <table:table-cell office:value-type="float" office:value="71.174314036913287" table:style-name="ce6">
            <text:p>71.17<text:s/></text:p>
          </table:table-cell>
          <table:table-cell table:number-columns-repeated="16379"/>
        </table:table-row>
        <table:table-row table:style-name="ro4">
          <table:table-cell office:value-type="string" table:style-name="ce5">
            <text:p><text:span text:style-name="T8">嘉義市</text:span></text:p>
          </table:table-cell>
          <table:table-cell office:value-type="float" office:value="10.478272581036785" table:style-name="ce6">
            <text:p>10.48<text:s/></text:p>
          </table:table-cell>
          <table:table-cell office:value-type="float" office:value="3.5282300898385328" table:style-name="ce6">
            <text:p>3.53<text:s/></text:p>
          </table:table-cell>
          <table:table-cell office:value-type="float" office:value="17.931380508680345" table:style-name="ce6">
            <text:p>17.93<text:s/></text:p>
          </table:table-cell>
          <table:table-cell office:value-type="float" office:value="31.937883179555659" table:style-name="ce6">
            <text:p>31.94<text:s/></text:p>
          </table:table-cell>
          <table:table-cell table:number-columns-repeated="16379"/>
        </table:table-row>
        <table:table-row table:style-name="ro4">
          <table:table-cell office:value-type="string" table:style-name="ce5">
            <text:p><text:span text:style-name="T8">福建省</text:span></text:p>
          </table:table-cell>
          <table:table-cell office:value-type="float" office:value="41.242926138518726" table:style-name="ce6">
            <text:p>41.24<text:s/></text:p>
          </table:table-cell>
          <table:table-cell office:value-type="float" office:value="0.14314612992135939" table:style-name="ce6">
            <text:p>0.14<text:s/></text:p>
          </table:table-cell>
          <table:table-cell office:value-type="float" office:value="8.8350633423521376" table:style-name="ce6">
            <text:p>8.84<text:s/></text:p>
          </table:table-cell>
          <table:table-cell office:value-type="float" office:value="50.221135610792224" table:style-name="ce6">
            <text:p>50.22<text:s/></text:p>
          </table:table-cell>
          <table:table-cell table:number-columns-repeated="16379"/>
        </table:table-row>
        <table:table-row table:style-name="ro4">
          <table:table-cell office:value-type="string" table:style-name="ce5">
            <text:p><text:span text:style-name="T8">金門縣</text:span></text:p>
          </table:table-cell>
          <table:table-cell office:value-type="float" office:value="39.555591783501789" table:style-name="ce6">
            <text:p>39.56<text:s/></text:p>
          </table:table-cell>
          <table:table-cell office:value-type="float" office:value="1.3694163677861103E-2" table:style-name="ce6">
            <text:p>0.01<text:s/></text:p>
          </table:table-cell>
          <table:table-cell office:value-type="float" office:value="9.5790674926638406" table:style-name="ce6">
            <text:p>9.58<text:s/></text:p>
          </table:table-cell>
          <table:table-cell office:value-type="float" office:value="49.148353439843497" table:style-name="ce6">
            <text:p>49.15<text:s/></text:p>
          </table:table-cell>
          <table:table-cell table:number-columns-repeated="16379"/>
        </table:table-row>
        <table:table-row table:style-name="ro4">
          <table:table-cell office:value-type="string" table:style-name="ce5">
            <text:p><text:span text:style-name="T8">連江縣</text:span></text:p>
          </table:table-cell>
          <table:table-cell office:value-type="float" office:value="61.038464278082486" table:style-name="ce6">
            <text:p>61.04<text:s/></text:p>
          </table:table-cell>
          <table:table-cell office:value-type="float" office:value="1.6737659377448537" table:style-name="ce6">
            <text:p>1.67<text:s/></text:p>
          </table:table-cell>
          <table:table-cell office:value-type="float" office:value="0" table:style-name="ce6">
            <text:p>0.00<text:s/></text:p>
          </table:table-cell>
          <table:table-cell office:value-type="float" office:value="62.712230215827333" table:style-name="ce6">
            <text:p>62.71<text:s/></text:p>
          </table:table-cell>
          <table:table-cell table:number-columns-repeated="16379"/>
        </table:table-row>
        <table:table-row table:style-name="ro4">
          <table:table-cell office:value-type="string" table:style-name="ce5">
            <text:p><text:span text:style-name="T8">全國</text:span></text:p>
          </table:table-cell>
          <table:table-cell office:value-type="float" office:value="42.136624833980498" table:style-name="ce6">
            <text:p>42.14<text:s/></text:p>
          </table:table-cell>
          <table:table-cell office:value-type="float" office:value="9.2442424442715474" table:style-name="ce6">
            <text:p>9.24<text:s/></text:p>
          </table:table-cell>
          <table:table-cell office:value-type="float" office:value="18.634243410094481" table:style-name="ce6">
            <text:p>18.63<text:s/></text:p>
          </table:table-cell>
          <table:table-cell office:value-type="float" office:value="70.015110688346525" table:style-name="ce6">
            <text:p>70.02<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9">說明</text:span>:<text:s/></text:p>
          </table:table-cell>
          <table:table-cell table:number-columns-repeated="4" table:style-name="ce3"/>
          <table:table-cell table:number-columns-repeated="16379"/>
        </table:table-row>
        <table:table-row table:style-name="ro6">
          <table:table-cell office:value-type="string" table:number-columns-spanned="5" table:number-rows-spanned="1" table:style-name="ce11">
            <text:p>1.<text:span text:style-name="T9">上述各縣市總人口數及各縣市戶量係由內政部戶政司網站</text:span>(http://www.ris.gov.tw)<text:span text:style-name="T9">年度統計至</text:span>11212<text:span text:style-name="T9">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11">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11">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7">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31"/>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column table:style-name="co4"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9" table:number-columns-repeated="251" table:default-cell-style-name="ce14"/>
        <table:table-row table:style-name="ro10">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2">
          <table:table-cell office:value-type="string" table:style-name="ce21">
            <text:p>New Taipei City</text:p>
          </table:table-cell>
          <table:table-cell office:value-type="float" office:value="72.183803500019792" table:style-name="ce33">
            <text:p>72.18<text:s/></text:p>
          </table:table-cell>
          <table:table-cell office:value-type="float" office:value="15.288065189848357" table:style-name="ce33">
            <text:p>15.29<text:s/></text:p>
          </table:table-cell>
          <table:table-cell office:value-type="float" office:value="7.4423719166963611" table:style-name="ce33">
            <text:p>7.44<text:s/></text:p>
          </table:table-cell>
          <table:table-cell office:value-type="float" office:value="94.914240606564519" table:style-name="ce34">
            <text:p>94.91<text:s/></text:p>
          </table:table-cell>
          <table:table-cell table:number-columns-repeated="16379"/>
        </table:table-row>
        <table:table-row table:style-name="ro12">
          <table:table-cell office:value-type="string" table:style-name="ce22">
            <text:p>Taipei City</text:p>
          </table:table-cell>
          <table:table-cell office:value-type="float" office:value="87.47842218954203" table:style-name="ce33">
            <text:p>87.48<text:s/></text:p>
          </table:table-cell>
          <table:table-cell office:value-type="float" office:value="0.11236815683514301" table:style-name="ce33">
            <text:p>0.11<text:s/></text:p>
          </table:table-cell>
          <table:table-cell office:value-type="float" office:value="0.89415363595322395" table:style-name="ce33">
            <text:p>0.89<text:s/></text:p>
          </table:table-cell>
          <table:table-cell office:value-type="float" office:value="88.484943982330407" table:style-name="ce34">
            <text:p>88.48<text:s/></text:p>
          </table:table-cell>
          <table:table-cell table:number-columns-repeated="16379"/>
        </table:table-row>
        <table:table-row table:style-name="ro12">
          <table:table-cell office:value-type="string" table:style-name="ce22">
            <text:p>Taoyuan City</text:p>
          </table:table-cell>
          <table:table-cell office:value-type="float" office:value="24.734910213618875" table:style-name="ce33">
            <text:p>24.73<text:s/></text:p>
          </table:table-cell>
          <table:table-cell office:value-type="float" office:value="22.581049388442874" table:style-name="ce33">
            <text:p>22.58<text:s/></text:p>
          </table:table-cell>
          <table:table-cell office:value-type="float" office:value="24.844699226950372" table:style-name="ce33">
            <text:p>24.84<text:s/></text:p>
          </table:table-cell>
          <table:table-cell office:value-type="float" office:value="72.160658829012121" table:style-name="ce34">
            <text:p>72.16<text:s/></text:p>
          </table:table-cell>
          <table:table-cell table:number-columns-repeated="16379"/>
        </table:table-row>
        <table:table-row table:style-name="ro12">
          <table:table-cell office:value-type="string" table:style-name="ce22">
            <text:p>Taichung City</text:p>
          </table:table-cell>
          <table:table-cell office:value-type="float" office:value="26.411805156103025" table:style-name="ce33">
            <text:p>26.41<text:s/></text:p>
          </table:table-cell>
          <table:table-cell office:value-type="float" office:value="12.413338585316676" table:style-name="ce33">
            <text:p>12.41<text:s/></text:p>
          </table:table-cell>
          <table:table-cell office:value-type="float" office:value="33.76540008833733" table:style-name="ce33">
            <text:p>33.77<text:s/></text:p>
          </table:table-cell>
          <table:table-cell office:value-type="float" office:value="72.590543829757038" table:style-name="ce34">
            <text:p>72.59<text:s/></text:p>
          </table:table-cell>
          <table:table-cell table:number-columns-repeated="16379"/>
        </table:table-row>
        <table:table-row table:style-name="ro12">
          <table:table-cell office:value-type="string" table:style-name="ce22">
            <text:p>Tainan City</text:p>
          </table:table-cell>
          <table:table-cell office:value-type="float" office:value="27.944587638565849" table:style-name="ce33">
            <text:p>27.94<text:s/></text:p>
          </table:table-cell>
          <table:table-cell office:value-type="float" office:value="7.5063856692613662" table:style-name="ce33">
            <text:p>7.51<text:s/></text:p>
          </table:table-cell>
          <table:table-cell office:value-type="float" office:value="29.073222555923667" table:style-name="ce33">
            <text:p>29.07<text:s/></text:p>
          </table:table-cell>
          <table:table-cell office:value-type="float" office:value="64.524195863750876" table:style-name="ce34">
            <text:p>64.52<text:s/></text:p>
          </table:table-cell>
          <table:table-cell table:number-columns-repeated="16379"/>
        </table:table-row>
        <table:table-row table:style-name="ro12">
          <table:table-cell office:value-type="string" table:style-name="ce22">
            <text:p>Kaohsiung City</text:p>
          </table:table-cell>
          <table:table-cell office:value-type="float" office:value="50.223602334747163" table:style-name="ce33">
            <text:p>50.22<text:s/></text:p>
          </table:table-cell>
          <table:table-cell office:value-type="float" office:value="2.3692723838826328" table:style-name="ce33">
            <text:p>2.37<text:s/></text:p>
          </table:table-cell>
          <table:table-cell office:value-type="float" office:value="21.85570324561413" table:style-name="ce33">
            <text:p>21.86<text:s/></text:p>
          </table:table-cell>
          <table:table-cell office:value-type="float" office:value="74.448577964243938" table:style-name="ce34">
            <text:p>74.45<text:s/></text:p>
          </table:table-cell>
          <table:table-cell table:number-columns-repeated="16379"/>
        </table:table-row>
        <table:table-row table:style-name="ro12" table:visibility="collapse">
          <table:table-cell office:value-type="string" table:style-name="ce23">
            <text:p>Taiwan Province</text:p>
          </table:table-cell>
          <table:table-cell office:value-type="float" office:value="17.660460330566739" table:style-name="ce33">
            <text:p>17.66<text:s/></text:p>
          </table:table-cell>
          <table:table-cell office:value-type="float" office:value="6.9849814486369981" table:style-name="ce33">
            <text:p>6.98<text:s/></text:p>
          </table:table-cell>
          <table:table-cell office:value-type="float" office:value="20.791623266931079" table:style-name="ce33">
            <text:p>20.79<text:s/></text:p>
          </table:table-cell>
          <table:table-cell office:value-type="float" office:value="45.437065046134812" table:style-name="ce34">
            <text:p>45.44<text:s/></text:p>
          </table:table-cell>
          <table:table-cell table:number-columns-repeated="16379"/>
        </table:table-row>
        <table:table-row table:style-name="ro12">
          <table:table-cell office:value-type="string" table:style-name="ce22">
            <text:p>I-Lan County</text:p>
          </table:table-cell>
          <table:table-cell office:value-type="float" office:value="35.824677143301699" table:style-name="ce33">
            <text:p>35.82<text:s/></text:p>
          </table:table-cell>
          <table:table-cell office:value-type="float" office:value="5.7985374202582856" table:style-name="ce33">
            <text:p>5.80<text:s/></text:p>
          </table:table-cell>
          <table:table-cell office:value-type="float" office:value="17.131227633421506" table:style-name="ce33">
            <text:p>17.13<text:s/></text:p>
          </table:table-cell>
          <table:table-cell office:value-type="float" office:value="58.754442196981479" table:style-name="ce34">
            <text:p>58.75<text:s/></text:p>
          </table:table-cell>
          <table:table-cell table:number-columns-repeated="16379"/>
        </table:table-row>
        <table:table-row table:style-name="ro12">
          <table:table-cell office:value-type="string" table:style-name="ce22">
            <text:p>Hsinchu County</text:p>
          </table:table-cell>
          <table:table-cell office:value-type="float" office:value="27.719947258475891" table:style-name="ce33">
            <text:p>27.72<text:s/></text:p>
          </table:table-cell>
          <table:table-cell office:value-type="float" office:value="19.644553012189267" table:style-name="ce33">
            <text:p>19.64<text:s/></text:p>
          </table:table-cell>
          <table:table-cell office:value-type="float" office:value="31.850754044280478" table:style-name="ce33">
            <text:p>31.85<text:s/></text:p>
          </table:table-cell>
          <table:table-cell office:value-type="float" office:value="79.215254314945639" table:style-name="ce34">
            <text:p>79.22<text:s/></text:p>
          </table:table-cell>
          <table:table-cell table:number-columns-repeated="16379"/>
        </table:table-row>
        <table:table-row table:style-name="ro12">
          <table:table-cell office:value-type="string" table:style-name="ce22">
            <text:p>Miaoli County</text:p>
          </table:table-cell>
          <table:table-cell office:value-type="float" office:value="28.566446242342053" table:style-name="ce33">
            <text:p>28.57<text:s/></text:p>
          </table:table-cell>
          <table:table-cell office:value-type="float" office:value="4.3726249824627041" table:style-name="ce33">
            <text:p>4.37<text:s/></text:p>
          </table:table-cell>
          <table:table-cell office:value-type="float" office:value="20.763200673432166" table:style-name="ce33">
            <text:p>20.76<text:s/></text:p>
          </table:table-cell>
          <table:table-cell office:value-type="float" office:value="53.702271898236923" table:style-name="ce34">
            <text:p>53.70<text:s/></text:p>
          </table:table-cell>
          <table:table-cell table:number-columns-repeated="16379"/>
        </table:table-row>
        <table:table-row table:style-name="ro12">
          <table:table-cell office:value-type="string" table:style-name="ce22">
            <text:p>Changhua County</text:p>
          </table:table-cell>
          <table:table-cell office:value-type="float" office:value="4.2843578295594682" table:style-name="ce33">
            <text:p>4.28<text:s/></text:p>
          </table:table-cell>
          <table:table-cell office:value-type="float" office:value="3.5820726880637395" table:style-name="ce33">
            <text:p>3.58<text:s/></text:p>
          </table:table-cell>
          <table:table-cell office:value-type="float" office:value="31.635324055242407" table:style-name="ce33">
            <text:p>31.64<text:s/></text:p>
          </table:table-cell>
          <table:table-cell office:value-type="float" office:value="39.501754572865615" table:style-name="ce34">
            <text:p>39.50<text:s/></text:p>
          </table:table-cell>
          <table:table-cell table:number-columns-repeated="16379"/>
        </table:table-row>
        <table:table-row table:style-name="ro12">
          <table:table-cell office:value-type="string" table:style-name="ce22">
            <text:p>Nantou County</text:p>
          </table:table-cell>
          <table:table-cell office:value-type="float" office:value="8.8392140752136896" table:style-name="ce33">
            <text:p>8.84<text:s/></text:p>
          </table:table-cell>
          <table:table-cell office:value-type="float" office:value="1.8564894968287176" table:style-name="ce33">
            <text:p>1.86<text:s/></text:p>
          </table:table-cell>
          <table:table-cell office:value-type="float" office:value="16.869983692941016" table:style-name="ce33">
            <text:p>16.87<text:s/></text:p>
          </table:table-cell>
          <table:table-cell office:value-type="float" office:value="27.565687264983424" table:style-name="ce34">
            <text:p>27.57<text:s/></text:p>
          </table:table-cell>
          <table:table-cell table:number-columns-repeated="16379"/>
        </table:table-row>
        <table:table-row table:style-name="ro12">
          <table:table-cell office:value-type="string" table:style-name="ce22">
            <text:p>Yunlin County</text:p>
          </table:table-cell>
          <table:table-cell office:value-type="float" office:value="5.0977409063062957" table:style-name="ce33">
            <text:p>5.10<text:s/></text:p>
          </table:table-cell>
          <table:table-cell office:value-type="float" office:value="1.9830621046055306" table:style-name="ce33">
            <text:p>1.98<text:s/></text:p>
          </table:table-cell>
          <table:table-cell office:value-type="float" office:value="23.088624466994606" table:style-name="ce33">
            <text:p>23.09<text:s/></text:p>
          </table:table-cell>
          <table:table-cell office:value-type="float" office:value="30.169427477906435" table:style-name="ce34">
            <text:p>30.17<text:s/></text:p>
          </table:table-cell>
          <table:table-cell table:number-columns-repeated="16379"/>
        </table:table-row>
        <table:table-row table:style-name="ro12">
          <table:table-cell office:value-type="string" table:style-name="ce22">
            <text:p>Chiayi County</text:p>
          </table:table-cell>
          <table:table-cell office:value-type="float" office:value="8.9773402674591392" table:style-name="ce33">
            <text:p>8.98<text:s/></text:p>
          </table:table-cell>
          <table:table-cell office:value-type="float" office:value="1.983696549446921" table:style-name="ce33">
            <text:p>1.98<text:s/></text:p>
          </table:table-cell>
          <table:table-cell office:value-type="float" office:value="12.132367508667658" table:style-name="ce33">
            <text:p>12.13<text:s/></text:p>
          </table:table-cell>
          <table:table-cell office:value-type="float" office:value="23.093404325573719" table:style-name="ce34">
            <text:p>23.09<text:s/></text:p>
          </table:table-cell>
          <table:table-cell table:number-columns-repeated="16379"/>
        </table:table-row>
        <table:table-row table:style-name="ro12">
          <table:table-cell office:value-type="string" table:style-name="ce22">
            <text:p>Pingtung County</text:p>
          </table:table-cell>
          <table:table-cell office:value-type="float" office:value="14.241732987671652" table:style-name="ce33">
            <text:p>14.24<text:s/></text:p>
          </table:table-cell>
          <table:table-cell office:value-type="float" office:value="2.3082992766010437" table:style-name="ce33">
            <text:p>2.31<text:s/></text:p>
          </table:table-cell>
          <table:table-cell office:value-type="float" office:value="17.729202751708499" table:style-name="ce33">
            <text:p>17.73<text:s/></text:p>
          </table:table-cell>
          <table:table-cell office:value-type="float" office:value="34.279235015981193" table:style-name="ce34">
            <text:p>34.28<text:s/></text:p>
          </table:table-cell>
          <table:table-cell table:number-columns-repeated="16379"/>
        </table:table-row>
        <table:table-row table:style-name="ro12">
          <table:table-cell office:value-type="string" table:style-name="ce22">
            <text:p>Taitung County</text:p>
          </table:table-cell>
          <table:table-cell office:value-type="float" office:value="4.0913474265401053" table:style-name="ce33">
            <text:p>4.09<text:s/></text:p>
          </table:table-cell>
          <table:table-cell office:value-type="float" office:value="0.98442877131944184" table:style-name="ce33">
            <text:p>0.98<text:s/></text:p>
          </table:table-cell>
          <table:table-cell office:value-type="float" office:value="13.582280754831148" table:style-name="ce33">
            <text:p>13.58<text:s/></text:p>
          </table:table-cell>
          <table:table-cell office:value-type="float" office:value="18.658056952690693" table:style-name="ce34">
            <text:p>18.66<text:s/></text:p>
          </table:table-cell>
          <table:table-cell table:number-columns-repeated="16379"/>
        </table:table-row>
        <table:table-row table:style-name="ro12">
          <table:table-cell office:value-type="string" table:style-name="ce22">
            <text:p>Hualien County</text:p>
          </table:table-cell>
          <table:table-cell office:value-type="float" office:value="38.727552765607626" table:style-name="ce33">
            <text:p>38.73<text:s/></text:p>
          </table:table-cell>
          <table:table-cell office:value-type="float" office:value="1.2846681302344332" table:style-name="ce33">
            <text:p>1.28<text:s/></text:p>
          </table:table-cell>
          <table:table-cell office:value-type="float" office:value="7.1547801656120376" table:style-name="ce33">
            <text:p>7.15<text:s/></text:p>
          </table:table-cell>
          <table:table-cell office:value-type="float" office:value="47.167001061454101" table:style-name="ce34">
            <text:p>47.17<text:s/></text:p>
          </table:table-cell>
          <table:table-cell table:number-columns-repeated="16379"/>
        </table:table-row>
        <table:table-row table:style-name="ro12">
          <table:table-cell office:value-type="string" table:style-name="ce22">
            <text:p>Penghu County</text:p>
          </table:table-cell>
          <table:table-cell office:value-type="float" office:value="2.8080360872107595" table:style-name="ce33">
            <text:p>2.81<text:s/></text:p>
          </table:table-cell>
          <table:table-cell office:value-type="float" office:value="1.0885473226965168" table:style-name="ce33">
            <text:p>1.09<text:s/></text:p>
          </table:table-cell>
          <table:table-cell office:value-type="float" office:value="23.864840030072678" table:style-name="ce33">
            <text:p>23.86<text:s/></text:p>
          </table:table-cell>
          <table:table-cell office:value-type="float" office:value="27.761423439979954" table:style-name="ce34">
            <text:p>27.76<text:s/></text:p>
          </table:table-cell>
          <table:table-cell table:number-columns-repeated="16379"/>
        </table:table-row>
        <table:table-row table:style-name="ro12">
          <table:table-cell office:value-type="string" table:style-name="ce22">
            <text:p>Keelung City</text:p>
          </table:table-cell>
          <table:table-cell office:value-type="float" office:value="43.980682116188873" table:style-name="ce33">
            <text:p>43.98<text:s/></text:p>
          </table:table-cell>
          <table:table-cell office:value-type="float" office:value="25.590959407047521" table:style-name="ce33">
            <text:p>25.59<text:s/></text:p>
          </table:table-cell>
          <table:table-cell office:value-type="float" office:value="6.2362258629970597" table:style-name="ce33">
            <text:p>6.24<text:s/></text:p>
          </table:table-cell>
          <table:table-cell office:value-type="float" office:value="75.807867386233454" table:style-name="ce34">
            <text:p>75.81<text:s/></text:p>
          </table:table-cell>
          <table:table-cell table:number-columns-repeated="16379"/>
        </table:table-row>
        <table:table-row table:style-name="ro12">
          <table:table-cell office:value-type="string" table:style-name="ce22">
            <text:p>Hsinchu City</text:p>
          </table:table-cell>
          <table:table-cell office:value-type="float" office:value="21.449663179801739" table:style-name="ce33">
            <text:p>21.45<text:s/></text:p>
          </table:table-cell>
          <table:table-cell office:value-type="float" office:value="21.896007448381617" table:style-name="ce33">
            <text:p>21.90<text:s/></text:p>
          </table:table-cell>
          <table:table-cell office:value-type="float" office:value="27.828643408729935" table:style-name="ce33">
            <text:p>27.83<text:s/></text:p>
          </table:table-cell>
          <table:table-cell office:value-type="float" office:value="71.174314036913287" table:style-name="ce34">
            <text:p>71.17<text:s/></text:p>
          </table:table-cell>
          <table:table-cell table:number-columns-repeated="16379"/>
        </table:table-row>
        <table:table-row table:style-name="ro12">
          <table:table-cell office:value-type="string" table:style-name="ce22">
            <text:p>Chiayi City</text:p>
          </table:table-cell>
          <table:table-cell office:value-type="float" office:value="10.478272581036785" table:style-name="ce33">
            <text:p>10.48<text:s/></text:p>
          </table:table-cell>
          <table:table-cell office:value-type="float" office:value="3.5282300898385328" table:style-name="ce33">
            <text:p>3.53<text:s/></text:p>
          </table:table-cell>
          <table:table-cell office:value-type="float" office:value="17.931380508680345" table:style-name="ce33">
            <text:p>17.93<text:s/></text:p>
          </table:table-cell>
          <table:table-cell office:value-type="float" office:value="31.937883179555659" table:style-name="ce34">
            <text:p>31.94<text:s/></text:p>
          </table:table-cell>
          <table:table-cell table:number-columns-repeated="16379"/>
        </table:table-row>
        <table:table-row table:style-name="ro12" table:visibility="collapse">
          <table:table-cell office:value-type="string" table:style-name="ce24">
            <text:p>Fujian Province</text:p>
          </table:table-cell>
          <table:table-cell office:value-type="float" office:value="41.242926138518726" table:style-name="ce33">
            <text:p>41.24<text:s/></text:p>
          </table:table-cell>
          <table:table-cell office:value-type="float" office:value="0.14314612992135939" table:style-name="ce33">
            <text:p>0.14<text:s/></text:p>
          </table:table-cell>
          <table:table-cell office:value-type="float" office:value="8.8350633423521376" table:style-name="ce33">
            <text:p>8.84<text:s/></text:p>
          </table:table-cell>
          <table:table-cell office:value-type="float" office:value="50.221135610792224" table:style-name="ce34">
            <text:p>50.22<text:s/></text:p>
          </table:table-cell>
          <table:table-cell table:number-columns-repeated="16379"/>
        </table:table-row>
        <table:table-row table:style-name="ro12">
          <table:table-cell office:value-type="string" table:style-name="ce22">
            <text:p>Kinmen County</text:p>
          </table:table-cell>
          <table:table-cell office:value-type="float" office:value="39.555591783501789" table:style-name="ce33">
            <text:p>39.56<text:s/></text:p>
          </table:table-cell>
          <table:table-cell office:value-type="float" office:value="1.3694163677861103E-2" table:style-name="ce33">
            <text:p>0.01<text:s/></text:p>
          </table:table-cell>
          <table:table-cell office:value-type="float" office:value="9.5790674926638406" table:style-name="ce33">
            <text:p>9.58<text:s/></text:p>
          </table:table-cell>
          <table:table-cell office:value-type="float" office:value="49.148353439843497" table:style-name="ce34">
            <text:p>49.15<text:s/></text:p>
          </table:table-cell>
          <table:table-cell table:number-columns-repeated="16379"/>
        </table:table-row>
        <table:table-row table:style-name="ro12">
          <table:table-cell office:value-type="string" table:style-name="ce22">
            <text:p>Lianjiang County</text:p>
          </table:table-cell>
          <table:table-cell office:value-type="float" office:value="61.038464278082486" table:style-name="ce33">
            <text:p>61.04<text:s/></text:p>
          </table:table-cell>
          <table:table-cell office:value-type="float" office:value="1.6737659377448537" table:style-name="ce33">
            <text:p>1.67<text:s/></text:p>
          </table:table-cell>
          <table:table-cell office:value-type="float" office:value="0" table:style-name="ce33">
            <text:p>0.00<text:s/></text:p>
          </table:table-cell>
          <table:table-cell office:value-type="float" office:value="62.712230215827333" table:style-name="ce34">
            <text:p>62.71<text:s/></text:p>
          </table:table-cell>
          <table:table-cell table:number-columns-repeated="16379"/>
        </table:table-row>
        <table:table-row table:style-name="ro1">
          <table:table-cell office:value-type="string" table:style-name="ce25">
            <text:p>Total</text:p>
          </table:table-cell>
          <table:table-cell office:value-type="float" office:value="42.136624833980498" table:style-name="ce35">
            <text:p>42.14<text:s/></text:p>
          </table:table-cell>
          <table:table-cell office:value-type="float" office:value="9.2442424442715474" table:style-name="ce35">
            <text:p>9.24<text:s/></text:p>
          </table:table-cell>
          <table:table-cell office:value-type="float" office:value="18.634243410094481" table:style-name="ce35">
            <text:p>18.63<text:s/></text:p>
          </table:table-cell>
          <table:table-cell office:value-type="float" office:value="70.015110688346525" table:style-name="ce36">
            <text:p>70.02<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27"/>
          <table:table-cell table:style-name="ce28"/>
          <table:table-cell table:number-columns-repeated="16379"/>
        </table:table-row>
        <table:table-row table:number-rows-repeated="5" table:style-name="ro5">
          <table:table-cell table:style-name="ce29"/>
          <table:table-cell table:number-columns-repeated="3" table:style-name="ce27"/>
          <table:table-cell table:style-name="ce28"/>
          <table:table-cell table:number-columns-repeated="16379"/>
        </table:table-row>
        <table:table-row table:style-name="ro5">
          <table:table-cell table:style-name="ce30"/>
          <table:table-cell table:number-columns-repeated="3" table:style-name="ce27"/>
          <table:table-cell table:style-name="ce28"/>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1">
      <number:number number:decimal-places="2" number:min-integer-digits="1"/>
      <number:text> </number:text>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1-16T06:48:31Z</dc:date>
    <meta:print-date>2024-01-16T02:42:40Z</meta:print-date>
  </office:meta>
</office:document-meta>
</file>