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2359-03-02_27665__38291__36774__29702__37117__24066__26356__26032__20107__26989__27010__278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5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2359-03-02_27665__38291__36774__29702__37117__24066__26356__26032__20107__26989__27010__2784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2359-03-02_27665__38291__36774__29702__37117__24066__26356__26032__20107__26989__27010__2784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9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2359-03-02_27665__38291__36774__29702__37117__24066__26356__26032__20107__26989__27010__27841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2359-03-02_27665__38291__36774__29702__37117__24066__26356__26032__20107__26989__27010__27841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2359-03-02_27665__38291__36774__29702__37117__24066__26356__26032__20107__26989__27010__27841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8pt" style:font-size-asian="18pt" style:font-size-complex="18pt"/>
    </style:style>
    <style:style style:name="ce36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2359-03-02_27665__38291__36774__29702__37117__24066__26356__26032__20107__26989__27010__27841_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2359-03-02_27665__38291__36774__29702__37117__24066__26356__26032__20107__26989__27010__27841_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2359-03-02_27665__38291__36774__29702__37117__24066__26356__26032__20107__26989__27010__278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59-01-11民間辦理都市更新事業概況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8">
            <text:p>公　開　類</text:p>
          </table:table-cell>
          <table:table-cell table:style-name="ce23"/>
          <table:table-cell table:number-columns-repeated="4" table:style-name="ce1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國土管理署(都市更新建設組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半 <text:s/>年　報</text:p>
          </table:table-cell>
          <table:table-cell office:value-type="string" table:style-name="ce21">
            <text:p>每半年終了後2個月內編送</text:p>
          </table:table-cell>
          <table:table-cell table:number-columns-repeated="4" table:style-name="ce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7">
            <text:p>2359-01-11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2" table:style-name="ce12"/>
          <table:table-cell office:value-type="string" table:number-columns-spanned="5" table:number-rows-spanned="1" table:style-name="ce34">
            <text:p>都市更新事業<text:span text:style-name="T6">推動</text:span>概況</text:p>
          </table:table-cell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9">
            <text:p><text:s text:c="13"/>中華民國 　年　月底</text:p>
          </table:table-cell>
          <table:covered-table-cell table:number-columns-repeated="7"/>
          <table:table-cell office:value-type="string" table:style-name="ce6">
            <text:p>單位：件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8">
            <text:p>區 域 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整合中</text:p>
          </table:table-cell>
          <table:table-cell office:value-type="string" table:number-columns-spanned="1" table:number-rows-spanned="2" table:style-name="ce49">
            <text:p>報核中</text:p>
          </table:table-cell>
          <table:table-cell office:value-type="string" table:number-columns-spanned="1" table:number-rows-spanned="2" table:style-name="ce49">
            <text:p>已審定</text:p>
          </table:table-cell>
          <table:table-cell office:value-type="string" table:number-columns-spanned="4" table:number-rows-spanned="1" table:style-name="ce44">
            <text:p>截至本半年底已核定<text:span text:style-name="T8">發</text:span>布實施</text:p>
          </table:table-cell>
          <table:covered-table-cell table:number-columns-repeated="3"/>
          <table:table-cell table:number-columns-repeated="16375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已完工</text:p>
          </table:table-cell>
          <table:table-cell office:value-type="string" table:style-name="ce8">
            <text:p>施工中</text:p>
          </table:table-cell>
          <table:table-cell office:value-type="string" table:style-name="ce9">
            <text:p>未動工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0">
            <text:p><text:span text:style-name="T5"><text:s text:c="4"/></text:span>總<text:span text:style-name="T5"><text:s text:c="4"/></text:span>計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新北市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臺北市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桃園市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臺中市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臺南市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高雄市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臺灣省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宜蘭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新竹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苗栗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彰化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南投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雲林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嘉義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屏東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臺東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花蓮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澎湖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基隆市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新竹市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嘉義市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福建省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金門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office:value-type="string" table:style-name="ce13">
            <text:p>　　連江縣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1">
          <table:table-cell table:style-name="ce14"/>
          <table:table-cell table:style-name="ce15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16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4">
            <text:p>業務主管人員</text:p>
          </table:table-cell>
          <table:table-cell table:style-name="ce25"/>
          <table:table-cell office:value-type="string" table:style-name="ce24">
            <text:p>機關首長</text:p>
          </table:table-cell>
          <table:table-cell table:style-name="ce23"/>
          <table:table-cell office:value-type="string" table:style-name="ce26">
            <text:p>中華民國 <text:s/>年 <text:s/>月 <text:s/>日編製</text:p>
          </table:table-cell>
          <table:table-cell table:number-columns-repeated="16375" table:style-name="ce17"/>
        </table:table-row>
        <table:table-row table:style-name="ro3">
          <table:table-cell table:number-columns-repeated="4" table:style-name="ce23"/>
          <table:table-cell office:value-type="string" table:style-name="ce24">
            <text:p>主辦統計人員</text:p>
          </table:table-cell>
          <table:table-cell table:style-name="ce25"/>
          <table:table-cell table:number-columns-repeated="3" table:style-name="ce23"/>
          <table:table-cell table:number-columns-repeated="16375" table:style-name="ce17"/>
        </table:table-row>
        <table:table-row table:style-name="ro3">
          <table:table-cell office:value-type="string" table:style-name="ce23">
            <text:p>資料來源：依據本署都市更新<text:span text:style-name="T9">建設</text:span>組資料彙編。</text:p>
          </table:table-cell>
          <table:table-cell table:number-columns-repeated="8" table:style-name="ce23"/>
          <table:table-cell table:number-columns-repeated="16375" table:style-name="ce17"/>
        </table:table-row>
        <table:table-row table:style-name="ro3">
          <table:table-cell office:value-type="string" table:style-name="ce27">
            <text:p>填表說明：1.本署<text:span text:style-name="T10">都市更新建設組</text:span>編製1份自存外，資料並經由網際網路報送內政部統計處資料庫。</text:p>
          </table:table-cell>
          <table:table-cell table:number-columns-repeated="8" table:style-name="ce23"/>
          <table:table-cell table:number-columns-repeated="16375" table:style-name="ce17"/>
        </table:table-row>
        <table:table-row table:style-name="ro1">
          <table:table-cell office:value-type="string" table:style-name="ce20">
            <text:p><text:s text:c="10"/>2.凡自民國87年起各直轄市、縣(市)<text:span text:style-name="T7">辦理</text:span>之都市更新事業計畫，均為統計對象。</text:p>
          </table:table-cell>
          <table:table-cell table:style-name="ce22"/>
          <table:table-cell table:number-columns-repeated="16382" table:style-name="ce1"/>
        </table:table-row>
        <table:table-row table:number-rows-repeated="2" table:style-name="ro4">
          <table:table-cell table:style-name="ce18"/>
          <table:table-cell table:number-columns-repeated="4" table:style-name="ce19"/>
          <table:table-cell table:number-columns-repeated="4" table:style-name="ce5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fo:color="#000000"/>
    </style:style>
    <style:style style:name="_19968__33324__2359-03-02_27665__38291__36774__29702__37117__24066__26356__26032__20107__26989__27010__27841_" style:display-name="一般_2359-03-02民間辦理都市更新事業概況" style:family="table-cell" style:data-style-name="N0">
      <style:table-cell-properties style:vertical-align="automatic" fo:background-color="transparent"/>
      <style:text-properties fo:color="#000000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謝瑞真</meta:initial-creator>
    <dc:creator>106013</dc:creator>
    <meta:creation-date>2015-03-02T10:16:30Z</meta:creation-date>
    <dc:date>2024-04-24T09:29:24Z</dc:date>
    <meta:print-date>2023-12-26T11:17:02Z</meta:print-date>
  </office:meta>
</office:document-meta>
</file>