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text-properties style:letter-kerning="true"/>
    </style:style>
    <style:style style:name="P3" style:family="paragraph" style:parent-style-name="Standard">
      <style:paragraph-properties fo:orphans="2" fo:widows="2"/>
      <style:text-properties style:font-name="標楷體" style:letter-kerning="true" style:font-name-asian="標楷體" style:font-name-complex="標楷體"/>
    </style:style>
    <style:style style:name="P4" style:family="paragraph" style:parent-style-name="Standard" style:master-page-name="Standard">
      <style:paragraph-properties fo:orphans="2" fo:widows="2" style:page-number="auto"/>
    </style:style>
    <style:style style:name="T1" style:family="text">
      <style:text-properties fo:font-size="16pt" style:font-size-asian="16pt" style:font-size-complex="16pt"/>
    </style:style>
    <style:style style:name="T2" style:family="text">
      <style:text-properties fo:font-size="16pt" style:letter-kerning="true" style:font-size-asian="16pt" style:font-size-complex="16pt"/>
    </style:style>
    <style:style style:name="T3" style:family="text">
      <style:text-properties style:letter-kerning="true"/>
    </style:style>
    <style:style style:name="T4" style:family="text">
      <style:text-properties style:font-name="標楷體" fo:font-size="16pt" style:letter-kerning="true" style:font-name-asian="標楷體" style:font-size-asian="16pt" style:font-name-complex="標楷體" style:font-size-complex="16pt"/>
    </style:style>
    <style:style style:name="T5" style:family="text">
      <style:text-properties style:font-name="標楷體" style:letter-kerning="true" style:font-name-asian="標楷體" style:font-name-complex="標楷體"/>
    </style:style>
    <style:style style:name="T6" style:family="text">
      <style:text-properties style:font-name="標楷體" style:letter-kerning="true" style:font-name-asian="標楷體" style:font-name-complex="新細明體1"/>
    </style:style>
    <style:style style:name="T7" style:family="text">
      <style:text-properties style:font-name="標楷體" style:letter-kerning="true" style:font-name-asian="標楷體" style:font-name-complex="新細明體1"/>
    </style:style>
    <style:style style:name="T8" style:family="text">
      <style:text-properties fo:color="#00b050" style:font-name="標楷體" style:letter-kerning="true" style:font-name-asian="標楷體" style:font-name-complex="新細明體1"/>
    </style:style>
    <style:style style:name="T9" style:family="text">
      <style:text-properties fo:color="#00b050" style:font-name="標楷體" style:letter-kerning="true" style:font-name-asian="標楷體" style:font-name-complex="標楷體"/>
    </style:style>
    <style:style style:name="T10" style:family="text">
      <style:text-properties fo:color="#00b050" style:letter-kerning="true"/>
    </style:style>
    <style:style style:name="T11" style:family="text">
      <style:text-properties fo:color="#ff0000" style:font-name="標楷體" style:letter-kerning="true" style:font-name-asian="標楷體" style:font-name-complex="標楷體"/>
    </style:style>
    <style:style style:name="T12" style:family="text">
      <style:text-properties fo:color="#ff0000" style:font-name="標楷體" style:letter-kerning="true" style:font-name-asian="標楷體" style:font-name-complex="新細明體1"/>
    </style:style>
    <style:style style:name="T13" style:family="text">
      <style:text-properties fo:color="#ff0000"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國家</text:span><text:span text:style-name="T2">(</text:span><text:span text:style-name="T4">自然</text:span><text:span text:style-name="T2">)</text:span><text:span text:style-name="T4">公園簡報及解說服務－按參訪活動內容分編製說明</text:span></text:p>
      <text:p text:style-name="P3">一、統計範圍及對象：凡各國家公園管理處或國家自然公園籌備處為中外團體之各項簡報及解說服務，均為統計對象。</text:p>
      <text:p text:style-name="P1"><text:span text:style-name="T5">二、統計標準時間：以每月</text:span><text:span text:style-name="T3">1</text:span><text:span text:style-name="T5">日至月底之事實為準。</text:span></text:p>
      <text:p text:style-name="P1"><text:span text:style-name="T6">三、分類標準：解說對象係按參觀遊客中心、影片欣賞、導館解說及戶外解說等</text:span><text:span text:style-name="T8">4項</text:span><text:span text:style-name="T6">分類；並按團次及人次統計。</text:span></text:p>
      <text:p text:style-name="P1"><text:span text:style-name="T11">四、統計項目定義</text:span><text:span text:style-name="T13">(</text:span><text:span text:style-name="T11">或說明</text:span><text:span text:style-name="T13">)</text:span><text:span text:style-name="T11">：</text:span></text:p>
      <text:p text:style-name="P1"><text:span text:style-name="T5">　　</text:span><text:span text:style-name="T3">(</text:span><text:span text:style-name="T5">一</text:span><text:span text:style-name="T3">)</text:span><text:span text:style-name="T5">參觀遊客中心：係指來訪遊客自行參觀遊客中心，並無要求影片欣賞、導館解說或戶外解說等</text:span><text:span text:style-name="T10">3</text:span><text:span text:style-name="T9">項</text:span><text:span text:style-name="T5">解說服務。</text:span></text:p>
      <text:p text:style-name="P1"><text:span text:style-name="T5">　　</text:span><text:span text:style-name="T3">(</text:span><text:span text:style-name="T5">二</text:span><text:span text:style-name="T3">)</text:span><text:span text:style-name="T5">影片欣賞：係指參加管理處多媒體簡報之遊客。</text:span></text:p>
      <text:p text:style-name="P1"><text:span text:style-name="T5">　　</text:span><text:span text:style-name="T3">(</text:span><text:span text:style-name="T5">三</text:span><text:span text:style-name="T3">)</text:span><text:span text:style-name="T5">導館解說：係指有要求管理處指派解說員進行遊客中心室內解說之遊客。</text:span></text:p>
      <text:p text:style-name="P1"><text:span text:style-name="T5">　　</text:span><text:span text:style-name="T3">(</text:span><text:span text:style-name="T5">四</text:span><text:span text:style-name="T3">)</text:span><text:span text:style-name="T5">戶外解說：係指有要求管理處指派解說員進行戶外解說之遊客。</text:span></text:p>
      <text:p text:style-name="P1"><text:span text:style-name="T6">五、資料蒐集方法及編製程序：由本署</text:span><text:span text:style-name="T12">主計室</text:span><text:span text:style-name="T6">依據本署各國家公園管理處</text:span><text:span text:style-name="T12">及</text:span><text:span text:style-name="T6">國家自然公園籌備處資料彙編。</text:span></text:p>
      <text:p text:style-name="P1"><text:span text:style-name="T5">六、編送對象：本署</text:span><text:span text:style-name="T11">主計室</text:span><text:span text:style-name="T5">編製</text:span><text:span text:style-name="T3">1</text:span><text:span text:style-name="T5">份自存外，資料並經由網際網路報送內政部</text:span><text:span text:style-name="T11">統計處</text:span><text:span text:style-name="T5">資料庫。</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公園簡報及解說服務－按參訪活動內容分編製說明</dc:title>
    <meta:initial-creator>087009</meta:initial-creator>
    <meta:creation-date>2015-03-02T16:58:00</meta:creation-date>
    <dc:creator> </dc:creator>
    <dc:date>2015-03-02T16:58:00</dc:date>
    <meta:print-date>2012-08-28T17:11:00</meta:print-date>
    <meta:editing-cycles>2</meta:editing-cycles>
    <meta:editing-duration>PT3M</meta:editing-duration>
    <meta:document-statistic meta:table-count="0" meta:image-count="0" meta:object-count="0" meta:page-count="1" meta:paragraph-count="11" meta:word-count="396" meta:character-count="404" meta:non-whitespace-character-count="396"/>
    <meta:generator>LibreOffice/5.3.6.1$Windows_X86_64 LibreOffice_project/686f202eff87ef707079aeb7f485847613344eb7</meta:generator>
  </office:meta>
</office:document-meta>
</file>