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2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4"/>February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30498" calcext:value-type="float">
            <text:p><text:s/>530,498 </text:p>
          </table:table-cell>
          <table:table-cell table:style-name="ce30" office:value-type="float" office:value="1687" calcext:value-type="float">
            <text:p><text:s/>1,687 </text:p>
          </table:table-cell>
          <table:table-cell table:style-name="ce30" office:value-type="float" office:value="27366" calcext:value-type="float">
            <text:p><text:s/>27,3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497903" calcext:value-type="float">
            <text:p><text:s/>497,9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2" calcext:value-type="float">
            <text:p><text:s/>962 </text:p>
          </table:table-cell>
          <table:table-cell table:style-name="ce30" office:value-type="float" office:value="2828" calcext:value-type="float">
            <text:p><text:s/>2,8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2916" calcext:value-type="float">
            <text:p><text:s/>2,916 </text:p>
          </table:table-cell>
          <table:table-cell table:style-name="ce30" office:value-type="float" office:value="2401" calcext:value-type="float">
            <text:p><text:s/>2,401 </text:p>
          </table:table-cell>
          <table:table-cell table:style-name="ce30" office:value-type="float" office:value="515" calcext:value-type="float">
            <text:p><text:s/>515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68379" calcext:value-type="float">
            <text:p><text:s/>168,379 </text:p>
          </table:table-cell>
          <table:table-cell table:style-name="ce30" office:value-type="float" office:value="740" calcext:value-type="float">
            <text:p><text:s/>74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5943" calcext:value-type="float">
            <text:p><text:s/>165,9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9" calcext:value-type="float">
            <text:p><text:s/>689 </text:p>
          </table:table-cell>
          <table:table-cell table:style-name="ce30" office:value-type="float" office:value="1216" calcext:value-type="float">
            <text:p><text:s/>1,2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394" calcext:value-type="float">
            <text:p><text:s/>81,394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305" calcext:value-type="float">
            <text:p><text:s/>74,3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205" calcext:value-type="float">
            <text:p><text:s/>205 </text:p>
          </table:table-cell>
          <table:table-cell table:style-name="ce30" office:value-type="float" office:value="115" calcext:value-type="float">
            <text:p><text:s/>11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3441" calcext:value-type="float">
            <text:p><text:s/>43,441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6306" calcext:value-type="float">
            <text:p><text:s/>6,30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917" calcext:value-type="float">
            <text:p><text:s/>36,9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17" calcext:value-type="float">
            <text:p><text:s/>1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40" calcext:value-type="float">
            <text:p><text:s/>4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604" calcext:value-type="float">
            <text:p><text:s/>19,60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82" calcext:value-type="float">
            <text:p><text:s/>15,8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46" calcext:value-type="float">
            <text:p><text:s/>4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09204" calcext:value-type="float">
            <text:p><text:s/>109,204 </text:p>
          </table:table-cell>
          <table:table-cell table:style-name="ce30" office:value-type="float" office:value="459" calcext:value-type="float">
            <text:p><text:s/>459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937" calcext:value-type="float">
            <text:p><text:s/>107,9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646" calcext:value-type="float">
            <text:p><text:s/>6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759" calcext:value-type="float">
            <text:p><text:s/>759 </text:p>
          </table:table-cell>
          <table:table-cell table:style-name="ce30" office:value-type="float" office:value="452" calcext:value-type="float">
            <text:p><text:s/>452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6042" calcext:value-type="float">
            <text:p><text:s/>106,042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0221" calcext:value-type="float">
            <text:p><text:s/>10,2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94981" calcext:value-type="float">
            <text:p><text:s/>94,9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496" calcext:value-type="float">
            <text:p><text:s/>4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344" calcext:value-type="float">
            <text:p><text:s/>344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491" calcext:value-type="float">
            <text:p><text:s/>2,49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1344" calcext:value-type="float">
            <text:p><text:s/>31,344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208" calcext:value-type="float">
            <text:p><text:s/>30,2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264" calcext:value-type="float">
            <text:p><text:s/>4,26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5" calcext:value-type="float">
            <text:p><text:s/>3,09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37" calcext:value-type="float">
            <text:p><text:s/>1,537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74" calcext:value-type="float">
            <text:p><text:s/>1,4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019" calcext:value-type="float">
            <text:p><text:s/>5,01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54" calcext:value-type="float">
            <text:p><text:s/>4,7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733" calcext:value-type="float">
            <text:p><text:s/>1,7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4" calcext:value-type="float">
            <text:p><text:s/>1,6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70" calcext:value-type="float">
            <text:p><text:s/>2,07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46" calcext:value-type="float">
            <text:p><text:s/>1,74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190" calcext:value-type="float">
            <text:p><text:s/>2,19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11" calcext:value-type="float">
            <text:p><text:s/>1,8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72" calcext:value-type="float">
            <text:p><text:s/>12,97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8" calcext:value-type="float">
            <text:p><text:s/>12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40" calcext:value-type="float">
            <text:p><text:s/>4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68" calcext:value-type="float">
            <text:p><text:s/>2,568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24" calcext:value-type="float">
            <text:p><text:s/>2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34" calcext:value-type="float">
            <text:p><text:s/>17,03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85" calcext:value-type="float">
            <text:p><text:s/>16,0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564" calcext:value-type="float">
            <text:p><text:s/>6,56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6021" calcext:value-type="float">
            <text:p><text:s/>6,0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792" calcext:value-type="float">
            <text:p><text:s/>15,792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434" calcext:value-type="float">
            <text:p><text:s/>2,4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29" calcext:value-type="float">
            <text:p><text:s/>1,92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05" calcext:value-type="float">
            <text:p><text:s/>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4-20T10:16:25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