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0"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5"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3"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4" style:family="table-cell" style:parent-style-name="_19968__33324__32_2"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1"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2"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3"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39208333333333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75pt" style:use-optimal-row-height="true" fo:break-before="page"/>
    </style:style>
    <style:style style:name="ro11" style:family="table-row">
      <style:table-row-properties style:row-height="21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28">
            <text:p><text:span text:style-name="T4">用戶接管普及率及污水處理率統計一覽表</text:span>(<text:span text:style-name="T4">依本月人口資料</text:span>)</text:p>
          </table:table-cell>
          <table:covered-table-cell table:number-columns-repeated="4"/>
          <table:table-cell table:number-columns-repeated="16379"/>
        </table:table-row>
        <table:table-row table:style-name="ro2">
          <table:table-cell office:value-type="string" table:style-name="ce3">
            <text:p><text:span text:style-name="T7">資料截止日期：</text:span>1080131</text:p>
          </table:table-cell>
          <table:table-cell table:number-columns-repeated="16383" table:style-name="ce2"/>
        </table:table-row>
        <table:table-row table:style-name="ro1">
          <table:table-cell office:value-type="string" table:number-columns-spanned="1" table:number-rows-spanned="2" table:style-name="ce29">
            <text:p><text:span text:style-name="T7">縣市別</text:span></text:p>
          </table:table-cell>
          <table:table-cell office:value-type="string" table:number-columns-spanned="4" table:number-rows-spanned="1" table:style-name="ce37">
            <text:p><text:span text:style-name="T7">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6">
            <text:p><text:span text:style-name="T7">公共污水下水道普及率</text:span></text:p>
            <text:p>(1)</text:p>
          </table:table-cell>
          <table:table-cell office:value-type="string" table:style-name="ce6">
            <text:p><text:span text:style-name="T7">專用污水下水道普及率</text:span></text:p>
            <text:p>(2)</text:p>
          </table:table-cell>
          <table:table-cell office:value-type="string" table:style-name="ce6">
            <text:p><text:span text:style-name="T7">建築物污水設施設置率</text:span></text:p>
            <text:p>(3)</text:p>
          </table:table-cell>
          <table:table-cell office:value-type="string" table:style-name="ce6">
            <text:p><text:span text:style-name="T7">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59.447088441402194" table:style-name="ce5">
            <text:p>59.45<text:s/></text:p>
          </table:table-cell>
          <table:table-cell office:value-type="float" office:value="19.899808590486963" table:style-name="ce5">
            <text:p>19.90<text:s/></text:p>
          </table:table-cell>
          <table:table-cell office:value-type="float" office:value="7.4941625227128368" table:style-name="ce5">
            <text:p>7.49<text:s/></text:p>
          </table:table-cell>
          <table:table-cell office:value-type="float" office:value="86.841059554602012" table:style-name="ce5">
            <text:p>86.84<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77.973209424547079" table:style-name="ce5">
            <text:p>77.97<text:s/></text:p>
          </table:table-cell>
          <table:table-cell office:value-type="float" office:value="2.7123770298787964" table:style-name="ce5">
            <text:p>2.71<text:s/></text:p>
          </table:table-cell>
          <table:table-cell office:value-type="float" office:value="1.8940810856617478" table:style-name="ce5">
            <text:p>1.89<text:s/></text:p>
          </table:table-cell>
          <table:table-cell office:value-type="float" office:value="82.579667540087627" table:style-name="ce5">
            <text:p>82.58<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11.265100171648305" table:style-name="ce5">
            <text:p>11.27<text:s/></text:p>
          </table:table-cell>
          <table:table-cell office:value-type="float" office:value="23.520146078688402" table:style-name="ce5">
            <text:p>23.52<text:s/></text:p>
          </table:table-cell>
          <table:table-cell office:value-type="float" office:value="23.875190951431669" table:style-name="ce5">
            <text:p>23.88<text:s/></text:p>
          </table:table-cell>
          <table:table-cell office:value-type="float" office:value="58.660437201768381" table:style-name="ce5">
            <text:p>58.66<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17.863576403414189" table:style-name="ce5">
            <text:p>17.86<text:s/></text:p>
          </table:table-cell>
          <table:table-cell office:value-type="float" office:value="12.262858617035453" table:style-name="ce5">
            <text:p>12.26<text:s/></text:p>
          </table:table-cell>
          <table:table-cell office:value-type="float" office:value="16.164765896310087" table:style-name="ce5">
            <text:p>16.16<text:s/></text:p>
          </table:table-cell>
          <table:table-cell office:value-type="float" office:value="46.291200916759728" table:style-name="ce5">
            <text:p>46.29<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19.162084871289462" table:style-name="ce5">
            <text:p>19.16<text:s/></text:p>
          </table:table-cell>
          <table:table-cell office:value-type="float" office:value="6.4981815266894341" table:style-name="ce5">
            <text:p>6.50<text:s/></text:p>
          </table:table-cell>
          <table:table-cell office:value-type="float" office:value="17.896158299282856" table:style-name="ce5">
            <text:p>17.90<text:s/></text:p>
          </table:table-cell>
          <table:table-cell office:value-type="float" office:value="43.556424697261754" table:style-name="ce5">
            <text:p>43.56<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42.850158656219136" table:style-name="ce5">
            <text:p>42.85<text:s/></text:p>
          </table:table-cell>
          <table:table-cell office:value-type="float" office:value="5.4684661525587446" table:style-name="ce5">
            <text:p>5.47<text:s/></text:p>
          </table:table-cell>
          <table:table-cell office:value-type="float" office:value="13.96054307621808" table:style-name="ce5">
            <text:p>13.96<text:s/></text:p>
          </table:table-cell>
          <table:table-cell office:value-type="float" office:value="62.279167884995971" table:style-name="ce5">
            <text:p>62.28<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2.710892577062532" table:style-name="ce5">
            <text:p>12.71<text:s/></text:p>
          </table:table-cell>
          <table:table-cell office:value-type="float" office:value="6.5345921854086901" table:style-name="ce5">
            <text:p>6.53<text:s/></text:p>
          </table:table-cell>
          <table:table-cell office:value-type="float" office:value="18.201159227642535" table:style-name="ce5">
            <text:p>18.20<text:s/></text:p>
          </table:table-cell>
          <table:table-cell office:value-type="float" office:value="37.446643990113756" table:style-name="ce5">
            <text:p>37.45<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0.471906556638501" table:style-name="ce5">
            <text:p>30.47<text:s/></text:p>
          </table:table-cell>
          <table:table-cell office:value-type="float" office:value="5.7141450657641721" table:style-name="ce5">
            <text:p>5.71<text:s/></text:p>
          </table:table-cell>
          <table:table-cell office:value-type="float" office:value="13.665181799202259" table:style-name="ce5">
            <text:p>13.67<text:s/></text:p>
          </table:table-cell>
          <table:table-cell office:value-type="float" office:value="49.851233421604931" table:style-name="ce5">
            <text:p>49.85<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17.411442381703385" table:style-name="ce5">
            <text:p>17.41<text:s/></text:p>
          </table:table-cell>
          <table:table-cell office:value-type="float" office:value="18.665782122153267" table:style-name="ce5">
            <text:p>18.67<text:s/></text:p>
          </table:table-cell>
          <table:table-cell office:value-type="float" office:value="29.214406054375271" table:style-name="ce5">
            <text:p>29.21<text:s/></text:p>
          </table:table-cell>
          <table:table-cell office:value-type="float" office:value="65.291630558231915" table:style-name="ce5">
            <text:p>65.29<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17.299431257669998" table:style-name="ce5">
            <text:p>17.30<text:s/></text:p>
          </table:table-cell>
          <table:table-cell office:value-type="float" office:value="4.380118270687797" table:style-name="ce5">
            <text:p>4.38<text:s/></text:p>
          </table:table-cell>
          <table:table-cell office:value-type="float" office:value="18.204222077559752" table:style-name="ce5">
            <text:p>18.20<text:s/></text:p>
          </table:table-cell>
          <table:table-cell office:value-type="float" office:value="39.883771605917545" table:style-name="ce5">
            <text:p>39.88<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1.0401072365907282" table:style-name="ce5">
            <text:p>1.04<text:s/></text:p>
          </table:table-cell>
          <table:table-cell office:value-type="float" office:value="3.4716468207983868" table:style-name="ce5">
            <text:p>3.47<text:s/></text:p>
          </table:table-cell>
          <table:table-cell office:value-type="float" office:value="30.731701817134049" table:style-name="ce5">
            <text:p>30.73<text:s/></text:p>
          </table:table-cell>
          <table:table-cell office:value-type="float" office:value="35.243455874523164" table:style-name="ce5">
            <text:p>35.24<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4.6540637849723927" table:style-name="ce5">
            <text:p>4.65<text:s/></text:p>
          </table:table-cell>
          <table:table-cell office:value-type="float" office:value="1.9332005654381943" table:style-name="ce5">
            <text:p>1.93<text:s/></text:p>
          </table:table-cell>
          <table:table-cell office:value-type="float" office:value="15.493695203038222" table:style-name="ce5">
            <text:p>15.49<text:s/></text:p>
          </table:table-cell>
          <table:table-cell office:value-type="float" office:value="22.08095955344881" table:style-name="ce5">
            <text:p>22.08<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4.5321220858125875" table:style-name="ce5">
            <text:p>4.53<text:s/></text:p>
          </table:table-cell>
          <table:table-cell office:value-type="float" office:value="1.9156990402040406" table:style-name="ce5">
            <text:p>1.92<text:s/></text:p>
          </table:table-cell>
          <table:table-cell office:value-type="float" office:value="19.753703925270734" table:style-name="ce5">
            <text:p>19.75<text:s/></text:p>
          </table:table-cell>
          <table:table-cell office:value-type="float" office:value="26.201525051287362" table:style-name="ce5">
            <text:p>26.20<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8.2828495792197927" table:style-name="ce5">
            <text:p>8.28<text:s/></text:p>
          </table:table-cell>
          <table:table-cell office:value-type="float" office:value="2.0143201482946704" table:style-name="ce5">
            <text:p>2.01<text:s/></text:p>
          </table:table-cell>
          <table:table-cell office:value-type="float" office:value="9.4324886143568651" table:style-name="ce5">
            <text:p>9.43<text:s/></text:p>
          </table:table-cell>
          <table:table-cell office:value-type="float" office:value="19.729658341871328" table:style-name="ce5">
            <text:p>19.73<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2.857716650880988" table:style-name="ce5">
            <text:p>12.86<text:s/></text:p>
          </table:table-cell>
          <table:table-cell office:value-type="float" office:value="2.3300731153898862" table:style-name="ce5">
            <text:p>2.33<text:s/></text:p>
          </table:table-cell>
          <table:table-cell office:value-type="float" office:value="12.970092907115927" table:style-name="ce5">
            <text:p>12.97<text:s/></text:p>
          </table:table-cell>
          <table:table-cell office:value-type="float" office:value="28.157882673386798" table:style-name="ce5">
            <text:p>28.16<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0.57364500596732371" table:style-name="ce5">
            <text:p>0.57<text:s/></text:p>
          </table:table-cell>
          <table:table-cell office:value-type="float" office:value="0.29704468862458905" table:style-name="ce5">
            <text:p>0.30<text:s/></text:p>
          </table:table-cell>
          <table:table-cell office:value-type="float" office:value="11.286495557658979" table:style-name="ce5">
            <text:p>11.29<text:s/></text:p>
          </table:table-cell>
          <table:table-cell office:value-type="float" office:value="12.157185252250892" table:style-name="ce5">
            <text:p>12.16<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3.239654898898067" table:style-name="ce5">
            <text:p>33.24<text:s/></text:p>
          </table:table-cell>
          <table:table-cell office:value-type="float" office:value="1.3087727433585121" table:style-name="ce5">
            <text:p>1.31<text:s/></text:p>
          </table:table-cell>
          <table:table-cell office:value-type="float" office:value="7.1673154599924347" table:style-name="ce5">
            <text:p>7.17<text:s/></text:p>
          </table:table-cell>
          <table:table-cell office:value-type="float" office:value="41.715743102249021" table:style-name="ce5">
            <text:p>41.72<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2.4590712939307822E-3" table:style-name="ce5">
            <text:p>0.00<text:s/></text:p>
          </table:table-cell>
          <table:table-cell office:value-type="float" office:value="1.1582225794413985" table:style-name="ce5">
            <text:p>1.16<text:s/></text:p>
          </table:table-cell>
          <table:table-cell office:value-type="float" office:value="19.86683698366679" table:style-name="ce5">
            <text:p>19.87<text:s/></text:p>
          </table:table-cell>
          <table:table-cell office:value-type="float" office:value="21.027518634402121" table:style-name="ce5">
            <text:p>21.03<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34.434899064021167" table:style-name="ce5">
            <text:p>34.43<text:s/></text:p>
          </table:table-cell>
          <table:table-cell office:value-type="float" office:value="26.601472484168365" table:style-name="ce5">
            <text:p>26.60<text:s/></text:p>
          </table:table-cell>
          <table:table-cell office:value-type="float" office:value="6.3039998702657112" table:style-name="ce5">
            <text:p>6.30<text:s/></text:p>
          </table:table-cell>
          <table:table-cell office:value-type="float" office:value="67.340371418455248" table:style-name="ce5">
            <text:p>67.34<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17.157277068992581" table:style-name="ce5">
            <text:p>17.16<text:s/></text:p>
          </table:table-cell>
          <table:table-cell office:value-type="float" office:value="18.470340142155653" table:style-name="ce5">
            <text:p>18.47<text:s/></text:p>
          </table:table-cell>
          <table:table-cell office:value-type="float" office:value="24.12851409224422" table:style-name="ce5">
            <text:p>24.13<text:s/></text:p>
          </table:table-cell>
          <table:table-cell office:value-type="float" office:value="59.756131303392458" table:style-name="ce5">
            <text:p>59.76<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0.55386683247759505" table:style-name="ce5">
            <text:p>0.55<text:s/></text:p>
          </table:table-cell>
          <table:table-cell office:value-type="float" office:value="3.3232009948655703" table:style-name="ce5">
            <text:p>3.32<text:s/></text:p>
          </table:table-cell>
          <table:table-cell office:value-type="float" office:value="15.239851216960373" table:style-name="ce5">
            <text:p>15.24<text:s/></text:p>
          </table:table-cell>
          <table:table-cell office:value-type="float" office:value="19.116919044303536" table:style-name="ce5">
            <text:p>19.12<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37.082621605500677" table:style-name="ce5">
            <text:p>37.08<text:s/></text:p>
          </table:table-cell>
          <table:table-cell office:value-type="float" office:value="0.1482666177251365" table:style-name="ce5">
            <text:p>0.15<text:s/></text:p>
          </table:table-cell>
          <table:table-cell office:value-type="float" office:value="1.373176982623572" table:style-name="ce5">
            <text:p>1.37<text:s/></text:p>
          </table:table-cell>
          <table:table-cell office:value-type="float" office:value="38.604065205849388" table:style-name="ce5">
            <text:p>38.60<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34.60639930027817" table:style-name="ce5">
            <text:p>34.61<text:s/></text:p>
          </table:table-cell>
          <table:table-cell office:value-type="float" office:value="7.3771902153652045E-3" table:style-name="ce5">
            <text:p>0.01<text:s/></text:p>
          </table:table-cell>
          <table:table-cell office:value-type="float" office:value="1.4803561698832841" table:style-name="ce5">
            <text:p>1.48<text:s/></text:p>
          </table:table-cell>
          <table:table-cell office:value-type="float" office:value="36.094132660376815" table:style-name="ce5">
            <text:p>36.09<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70.801743252542238" table:style-name="ce5">
            <text:p>70.80<text:s/></text:p>
          </table:table-cell>
          <table:table-cell office:value-type="float" office:value="2.0099395978285801" table:style-name="ce5">
            <text:p>2.01<text:s/></text:p>
          </table:table-cell>
          <table:table-cell office:value-type="float" office:value="0" table:style-name="ce5">
            <text:p>0.00<text:s/></text:p>
          </table:table-cell>
          <table:table-cell office:value-type="float" office:value="72.811682850370829" table:style-name="ce5">
            <text:p>72.81<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33.842854638242862" table:style-name="ce5">
            <text:p>33.84<text:s/></text:p>
          </table:table-cell>
          <table:table-cell office:value-type="float" office:value="10.504728888584438" table:style-name="ce5">
            <text:p>10.50<text:s/></text:p>
          </table:table-cell>
          <table:table-cell office:value-type="float" office:value="13.976334107987439" table:style-name="ce5">
            <text:p>13.98<text:s/></text:p>
          </table:table-cell>
          <table:table-cell office:value-type="float" office:value="58.323917634814748" table:style-name="ce5">
            <text:p>58.32<text:s/></text:p>
          </table:table-cell>
          <table:table-cell table:number-columns-repeated="16379"/>
        </table:table-row>
        <table:table-row table:style-name="ro2">
          <table:table-cell table:number-columns-repeated="16384" table:style-name="ce2"/>
        </table:table-row>
        <table:table-row table:style-name="ro2">
          <table:table-cell office:value-type="string" table:style-name="ce2">
            <text:p><text:span text:style-name="T8">說明</text:span>:<text:s/></text:p>
          </table:table-cell>
          <table:table-cell table:number-columns-repeated="16383" table:style-name="ce2"/>
        </table:table-row>
        <table:table-row table:style-name="ro5">
          <table:table-cell office:value-type="string" table:number-columns-spanned="5" table:number-rows-spanned="1" table:style-name="ce27">
            <text:p>1.<text:span text:style-name="T8">上述各縣市總人口數及各縣市戶量係由內政部戶政司網站</text:span>(http://www.ris.gov.tw)<text:span text:style-name="T8">年度統計至</text:span>10801<text:span text:style-name="T8">底資料。</text:span></text:p>
          </table:table-cell>
          <table:covered-table-cell table:number-columns-repeated="4"/>
          <table:table-cell table:number-columns-repeated="16379"/>
        </table:table-row>
        <table:table-row table:style-name="ro6">
          <table:table-cell office:value-type="string" table:number-columns-spanned="5" table:number-rows-spanned="1" table:style-name="ce27">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27">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7">
            <text:p>4.<text:span text:style-name="T8">本資料係由各縣市政府提送之相關資料填報。</text:span></text:p>
          </table:table-cell>
          <table:covered-table-cell table:number-columns-repeated="4"/>
          <table:table-cell table:number-columns-repeated="16379"/>
        </table:table-row>
        <table:table-row table:number-rows-repeated="2" table:style-name="ro9">
          <table:table-cell table:number-columns-repeated="16384"/>
        </table:table-row>
        <table:table-row table:style-name="ro10">
          <table:table-cell table:number-columns-repeated="16384" table:style-name="ce2"/>
        </table:table-row>
        <table:table-row table:number-rows-repeated="1048538" table:style-name="ro9">
          <table:table-cell table:number-columns-repeated="16384"/>
        </table:table-row>
      </table:table>
      <table:table table:name="依最新戶數資料英文" table:style-name="ta2">
        <table:table-column table:style-name="co4" table:default-cell-style-name="ce22"/>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number-columns-repeated="16379" table:default-cell-style-name="ce1"/>
        <table:table-row table:style-name="ro11">
          <table:table-cell office:value-type="string" table:number-columns-spanned="5" table:number-rows-spanned="1" table:style-name="ce30">
            <text:p>THE TABLE OF THE STATISTICS OF THE SEWAGE TREATMENT RATE</text:p>
          </table:table-cell>
          <table:covered-table-cell table:number-columns-repeated="4"/>
          <table:table-cell table:number-columns-repeated="16379"/>
        </table:table-row>
        <table:table-row table:style-name="ro12">
          <table:table-cell office:value-type="string" table:number-columns-spanned="1" table:number-rows-spanned="2" table:style-name="ce32">
            <text:p>City/County classification</text:p>
          </table:table-cell>
          <table:table-cell office:value-type="string" table:number-columns-spanned="4" table:number-rows-spanned="1" table:style-name="ce35">
            <text:p><text:s/>Percentage of Population Served by Waste Water Treatment Plants%</text:p>
          </table:table-cell>
          <table:covered-table-cell table:number-columns-repeated="3"/>
          <table:table-cell table:number-columns-repeated="16379"/>
        </table:table-row>
        <table:table-row table:style-name="ro13">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4">
          <table:table-cell office:value-type="string" table:style-name="ce9">
            <text:p>New Taipei City</text:p>
          </table:table-cell>
          <table:table-cell office:value-type="float" office:value="59.447088441402194" table:style-name="ce10">
            <text:p>59.45<text:s/></text:p>
          </table:table-cell>
          <table:table-cell office:value-type="float" office:value="19.899808590486963" table:style-name="ce10">
            <text:p>19.90<text:s/></text:p>
          </table:table-cell>
          <table:table-cell office:value-type="float" office:value="7.4941625227128368" table:style-name="ce10">
            <text:p>7.49<text:s/></text:p>
          </table:table-cell>
          <table:table-cell office:value-type="float" office:value="86.841059554602012" table:style-name="ce11">
            <text:p>86.84<text:s/></text:p>
          </table:table-cell>
          <table:table-cell table:number-columns-repeated="16379"/>
        </table:table-row>
        <table:table-row table:style-name="ro14">
          <table:table-cell office:value-type="string" table:style-name="ce12">
            <text:p>Taipei City</text:p>
          </table:table-cell>
          <table:table-cell office:value-type="float" office:value="77.973209424547079" table:style-name="ce10">
            <text:p>77.97<text:s/></text:p>
          </table:table-cell>
          <table:table-cell office:value-type="float" office:value="2.7123770298787964" table:style-name="ce10">
            <text:p>2.71<text:s/></text:p>
          </table:table-cell>
          <table:table-cell office:value-type="float" office:value="1.8940810856617478" table:style-name="ce10">
            <text:p>1.89<text:s/></text:p>
          </table:table-cell>
          <table:table-cell office:value-type="float" office:value="82.579667540087627" table:style-name="ce11">
            <text:p>82.58<text:s/></text:p>
          </table:table-cell>
          <table:table-cell table:number-columns-repeated="16379"/>
        </table:table-row>
        <table:table-row table:style-name="ro14">
          <table:table-cell office:value-type="string" table:style-name="ce12">
            <text:p>Taoyuan City</text:p>
          </table:table-cell>
          <table:table-cell office:value-type="float" office:value="11.265100171648305" table:style-name="ce10">
            <text:p>11.27<text:s/></text:p>
          </table:table-cell>
          <table:table-cell office:value-type="float" office:value="23.520146078688402" table:style-name="ce10">
            <text:p>23.52<text:s/></text:p>
          </table:table-cell>
          <table:table-cell office:value-type="float" office:value="23.875190951431669" table:style-name="ce10">
            <text:p>23.88<text:s/></text:p>
          </table:table-cell>
          <table:table-cell office:value-type="float" office:value="58.660437201768381" table:style-name="ce11">
            <text:p>58.66<text:s/></text:p>
          </table:table-cell>
          <table:table-cell table:number-columns-repeated="16379"/>
        </table:table-row>
        <table:table-row table:style-name="ro14">
          <table:table-cell office:value-type="string" table:style-name="ce12">
            <text:p>Taichung City</text:p>
          </table:table-cell>
          <table:table-cell office:value-type="float" office:value="17.863576403414189" table:style-name="ce10">
            <text:p>17.86<text:s/></text:p>
          </table:table-cell>
          <table:table-cell office:value-type="float" office:value="12.262858617035453" table:style-name="ce10">
            <text:p>12.26<text:s/></text:p>
          </table:table-cell>
          <table:table-cell office:value-type="float" office:value="16.164765896310087" table:style-name="ce10">
            <text:p>16.16<text:s/></text:p>
          </table:table-cell>
          <table:table-cell office:value-type="float" office:value="46.291200916759728" table:style-name="ce11">
            <text:p>46.29<text:s/></text:p>
          </table:table-cell>
          <table:table-cell table:number-columns-repeated="16379"/>
        </table:table-row>
        <table:table-row table:style-name="ro14">
          <table:table-cell office:value-type="string" table:style-name="ce12">
            <text:p>Tainan City</text:p>
          </table:table-cell>
          <table:table-cell office:value-type="float" office:value="19.162084871289462" table:style-name="ce10">
            <text:p>19.16<text:s/></text:p>
          </table:table-cell>
          <table:table-cell office:value-type="float" office:value="6.4981815266894341" table:style-name="ce10">
            <text:p>6.50<text:s/></text:p>
          </table:table-cell>
          <table:table-cell office:value-type="float" office:value="17.896158299282856" table:style-name="ce10">
            <text:p>17.90<text:s/></text:p>
          </table:table-cell>
          <table:table-cell office:value-type="float" office:value="43.556424697261754" table:style-name="ce11">
            <text:p>43.56<text:s/></text:p>
          </table:table-cell>
          <table:table-cell table:number-columns-repeated="16379"/>
        </table:table-row>
        <table:table-row table:style-name="ro14">
          <table:table-cell office:value-type="string" table:style-name="ce12">
            <text:p>Kaohsiung City</text:p>
          </table:table-cell>
          <table:table-cell office:value-type="float" office:value="42.850158656219136" table:style-name="ce10">
            <text:p>42.85<text:s/></text:p>
          </table:table-cell>
          <table:table-cell office:value-type="float" office:value="5.4684661525587446" table:style-name="ce10">
            <text:p>5.47<text:s/></text:p>
          </table:table-cell>
          <table:table-cell office:value-type="float" office:value="13.96054307621808" table:style-name="ce10">
            <text:p>13.96<text:s/></text:p>
          </table:table-cell>
          <table:table-cell office:value-type="float" office:value="62.279167884995971" table:style-name="ce11">
            <text:p>62.28<text:s/></text:p>
          </table:table-cell>
          <table:table-cell table:number-columns-repeated="16379"/>
        </table:table-row>
        <table:table-row table:style-name="ro14" table:visibility="collapse">
          <table:table-cell office:value-type="string" table:style-name="ce13">
            <text:p>Taiwan Province</text:p>
          </table:table-cell>
          <table:table-cell office:value-type="float" office:value="12.710892577062532" table:style-name="ce10">
            <text:p>12.71<text:s/></text:p>
          </table:table-cell>
          <table:table-cell office:value-type="float" office:value="6.5345921854086901" table:style-name="ce10">
            <text:p>6.53<text:s/></text:p>
          </table:table-cell>
          <table:table-cell office:value-type="float" office:value="18.201159227642535" table:style-name="ce10">
            <text:p>18.20<text:s/></text:p>
          </table:table-cell>
          <table:table-cell office:value-type="float" office:value="37.446643990113756" table:style-name="ce11">
            <text:p>37.45<text:s/></text:p>
          </table:table-cell>
          <table:table-cell table:number-columns-repeated="16379"/>
        </table:table-row>
        <table:table-row table:style-name="ro14">
          <table:table-cell office:value-type="string" table:style-name="ce12">
            <text:p>I-Lan County</text:p>
          </table:table-cell>
          <table:table-cell office:value-type="float" office:value="30.471906556638501" table:style-name="ce10">
            <text:p>30.47<text:s/></text:p>
          </table:table-cell>
          <table:table-cell office:value-type="float" office:value="5.7141450657641721" table:style-name="ce10">
            <text:p>5.71<text:s/></text:p>
          </table:table-cell>
          <table:table-cell office:value-type="float" office:value="13.665181799202259" table:style-name="ce10">
            <text:p>13.67<text:s/></text:p>
          </table:table-cell>
          <table:table-cell office:value-type="float" office:value="49.851233421604931" table:style-name="ce11">
            <text:p>49.85<text:s/></text:p>
          </table:table-cell>
          <table:table-cell table:number-columns-repeated="16379"/>
        </table:table-row>
        <table:table-row table:style-name="ro14">
          <table:table-cell office:value-type="string" table:style-name="ce12">
            <text:p>Hsinchu County</text:p>
          </table:table-cell>
          <table:table-cell office:value-type="float" office:value="17.411442381703385" table:style-name="ce10">
            <text:p>17.41<text:s/></text:p>
          </table:table-cell>
          <table:table-cell office:value-type="float" office:value="18.665782122153267" table:style-name="ce10">
            <text:p>18.67<text:s/></text:p>
          </table:table-cell>
          <table:table-cell office:value-type="float" office:value="29.214406054375271" table:style-name="ce10">
            <text:p>29.21<text:s/></text:p>
          </table:table-cell>
          <table:table-cell office:value-type="float" office:value="65.291630558231915" table:style-name="ce11">
            <text:p>65.29<text:s/></text:p>
          </table:table-cell>
          <table:table-cell table:number-columns-repeated="16379"/>
        </table:table-row>
        <table:table-row table:style-name="ro14">
          <table:table-cell office:value-type="string" table:style-name="ce12">
            <text:p>Miaoli County</text:p>
          </table:table-cell>
          <table:table-cell office:value-type="float" office:value="17.299431257669998" table:style-name="ce10">
            <text:p>17.30<text:s/></text:p>
          </table:table-cell>
          <table:table-cell office:value-type="float" office:value="4.380118270687797" table:style-name="ce10">
            <text:p>4.38<text:s/></text:p>
          </table:table-cell>
          <table:table-cell office:value-type="float" office:value="18.204222077559752" table:style-name="ce10">
            <text:p>18.20<text:s/></text:p>
          </table:table-cell>
          <table:table-cell office:value-type="float" office:value="39.883771605917545" table:style-name="ce11">
            <text:p>39.88<text:s/></text:p>
          </table:table-cell>
          <table:table-cell table:number-columns-repeated="16379"/>
        </table:table-row>
        <table:table-row table:style-name="ro14">
          <table:table-cell office:value-type="string" table:style-name="ce12">
            <text:p>Changhua County</text:p>
          </table:table-cell>
          <table:table-cell office:value-type="float" office:value="1.0401072365907282" table:style-name="ce10">
            <text:p>1.04<text:s/></text:p>
          </table:table-cell>
          <table:table-cell office:value-type="float" office:value="3.4716468207983868" table:style-name="ce10">
            <text:p>3.47<text:s/></text:p>
          </table:table-cell>
          <table:table-cell office:value-type="float" office:value="30.731701817134049" table:style-name="ce10">
            <text:p>30.73<text:s/></text:p>
          </table:table-cell>
          <table:table-cell office:value-type="float" office:value="35.243455874523164" table:style-name="ce11">
            <text:p>35.24<text:s/></text:p>
          </table:table-cell>
          <table:table-cell table:number-columns-repeated="16379"/>
        </table:table-row>
        <table:table-row table:style-name="ro14">
          <table:table-cell office:value-type="string" table:style-name="ce12">
            <text:p>Nantou County</text:p>
          </table:table-cell>
          <table:table-cell office:value-type="float" office:value="4.6540637849723927" table:style-name="ce10">
            <text:p>4.65<text:s/></text:p>
          </table:table-cell>
          <table:table-cell office:value-type="float" office:value="1.9332005654381943" table:style-name="ce10">
            <text:p>1.93<text:s/></text:p>
          </table:table-cell>
          <table:table-cell office:value-type="float" office:value="15.493695203038222" table:style-name="ce10">
            <text:p>15.49<text:s/></text:p>
          </table:table-cell>
          <table:table-cell office:value-type="float" office:value="22.08095955344881" table:style-name="ce11">
            <text:p>22.08<text:s/></text:p>
          </table:table-cell>
          <table:table-cell table:number-columns-repeated="16379"/>
        </table:table-row>
        <table:table-row table:style-name="ro14">
          <table:table-cell office:value-type="string" table:style-name="ce12">
            <text:p>Yunlin County</text:p>
          </table:table-cell>
          <table:table-cell office:value-type="float" office:value="4.5321220858125875" table:style-name="ce10">
            <text:p>4.53<text:s/></text:p>
          </table:table-cell>
          <table:table-cell office:value-type="float" office:value="1.9156990402040406" table:style-name="ce10">
            <text:p>1.92<text:s/></text:p>
          </table:table-cell>
          <table:table-cell office:value-type="float" office:value="19.753703925270734" table:style-name="ce10">
            <text:p>19.75<text:s/></text:p>
          </table:table-cell>
          <table:table-cell office:value-type="float" office:value="26.201525051287362" table:style-name="ce11">
            <text:p>26.20<text:s/></text:p>
          </table:table-cell>
          <table:table-cell table:number-columns-repeated="16379"/>
        </table:table-row>
        <table:table-row table:style-name="ro14">
          <table:table-cell office:value-type="string" table:style-name="ce12">
            <text:p>Chiayi County</text:p>
          </table:table-cell>
          <table:table-cell office:value-type="float" office:value="8.2828495792197927" table:style-name="ce10">
            <text:p>8.28<text:s/></text:p>
          </table:table-cell>
          <table:table-cell office:value-type="float" office:value="2.0143201482946704" table:style-name="ce10">
            <text:p>2.01<text:s/></text:p>
          </table:table-cell>
          <table:table-cell office:value-type="float" office:value="9.4324886143568651" table:style-name="ce10">
            <text:p>9.43<text:s/></text:p>
          </table:table-cell>
          <table:table-cell office:value-type="float" office:value="19.729658341871328" table:style-name="ce11">
            <text:p>19.73<text:s/></text:p>
          </table:table-cell>
          <table:table-cell table:number-columns-repeated="16379"/>
        </table:table-row>
        <table:table-row table:style-name="ro14">
          <table:table-cell office:value-type="string" table:style-name="ce12">
            <text:p>Pingtung County</text:p>
          </table:table-cell>
          <table:table-cell office:value-type="float" office:value="12.857716650880988" table:style-name="ce10">
            <text:p>12.86<text:s/></text:p>
          </table:table-cell>
          <table:table-cell office:value-type="float" office:value="2.3300731153898862" table:style-name="ce10">
            <text:p>2.33<text:s/></text:p>
          </table:table-cell>
          <table:table-cell office:value-type="float" office:value="12.970092907115927" table:style-name="ce10">
            <text:p>12.97<text:s/></text:p>
          </table:table-cell>
          <table:table-cell office:value-type="float" office:value="28.157882673386798" table:style-name="ce11">
            <text:p>28.16<text:s/></text:p>
          </table:table-cell>
          <table:table-cell table:number-columns-repeated="16379"/>
        </table:table-row>
        <table:table-row table:style-name="ro14">
          <table:table-cell office:value-type="string" table:style-name="ce12">
            <text:p>Taitung County</text:p>
          </table:table-cell>
          <table:table-cell office:value-type="float" office:value="0.57364500596732371" table:style-name="ce10">
            <text:p>0.57<text:s/></text:p>
          </table:table-cell>
          <table:table-cell office:value-type="float" office:value="0.29704468862458905" table:style-name="ce10">
            <text:p>0.30<text:s/></text:p>
          </table:table-cell>
          <table:table-cell office:value-type="float" office:value="11.286495557658979" table:style-name="ce10">
            <text:p>11.29<text:s/></text:p>
          </table:table-cell>
          <table:table-cell office:value-type="float" office:value="12.157185252250892" table:style-name="ce11">
            <text:p>12.16<text:s/></text:p>
          </table:table-cell>
          <table:table-cell table:number-columns-repeated="16379"/>
        </table:table-row>
        <table:table-row table:style-name="ro14">
          <table:table-cell office:value-type="string" table:style-name="ce12">
            <text:p>Hualien County</text:p>
          </table:table-cell>
          <table:table-cell office:value-type="float" office:value="33.239654898898067" table:style-name="ce10">
            <text:p>33.24<text:s/></text:p>
          </table:table-cell>
          <table:table-cell office:value-type="float" office:value="1.3087727433585121" table:style-name="ce10">
            <text:p>1.31<text:s/></text:p>
          </table:table-cell>
          <table:table-cell office:value-type="float" office:value="7.1673154599924347" table:style-name="ce10">
            <text:p>7.17<text:s/></text:p>
          </table:table-cell>
          <table:table-cell office:value-type="float" office:value="41.715743102249021" table:style-name="ce11">
            <text:p>41.72<text:s/></text:p>
          </table:table-cell>
          <table:table-cell table:number-columns-repeated="16379"/>
        </table:table-row>
        <table:table-row table:style-name="ro14">
          <table:table-cell office:value-type="string" table:style-name="ce12">
            <text:p>Penghu County</text:p>
          </table:table-cell>
          <table:table-cell office:value-type="float" office:value="2.4590712939307822E-3" table:style-name="ce10">
            <text:p>0.00<text:s/></text:p>
          </table:table-cell>
          <table:table-cell office:value-type="float" office:value="1.1582225794413985" table:style-name="ce10">
            <text:p>1.16<text:s/></text:p>
          </table:table-cell>
          <table:table-cell office:value-type="float" office:value="19.86683698366679" table:style-name="ce10">
            <text:p>19.87<text:s/></text:p>
          </table:table-cell>
          <table:table-cell office:value-type="float" office:value="21.027518634402121" table:style-name="ce11">
            <text:p>21.03<text:s/></text:p>
          </table:table-cell>
          <table:table-cell table:number-columns-repeated="16379"/>
        </table:table-row>
        <table:table-row table:style-name="ro14">
          <table:table-cell office:value-type="string" table:style-name="ce12">
            <text:p>Keelung City</text:p>
          </table:table-cell>
          <table:table-cell office:value-type="float" office:value="34.434899064021167" table:style-name="ce10">
            <text:p>34.43<text:s/></text:p>
          </table:table-cell>
          <table:table-cell office:value-type="float" office:value="26.601472484168365" table:style-name="ce10">
            <text:p>26.60<text:s/></text:p>
          </table:table-cell>
          <table:table-cell office:value-type="float" office:value="6.3039998702657112" table:style-name="ce10">
            <text:p>6.30<text:s/></text:p>
          </table:table-cell>
          <table:table-cell office:value-type="float" office:value="67.340371418455248" table:style-name="ce11">
            <text:p>67.34<text:s/></text:p>
          </table:table-cell>
          <table:table-cell table:number-columns-repeated="16379"/>
        </table:table-row>
        <table:table-row table:style-name="ro14">
          <table:table-cell office:value-type="string" table:style-name="ce12">
            <text:p>Hsinchu City</text:p>
          </table:table-cell>
          <table:table-cell office:value-type="float" office:value="17.157277068992581" table:style-name="ce10">
            <text:p>17.16<text:s/></text:p>
          </table:table-cell>
          <table:table-cell office:value-type="float" office:value="18.470340142155653" table:style-name="ce10">
            <text:p>18.47<text:s/></text:p>
          </table:table-cell>
          <table:table-cell office:value-type="float" office:value="24.12851409224422" table:style-name="ce10">
            <text:p>24.13<text:s/></text:p>
          </table:table-cell>
          <table:table-cell office:value-type="float" office:value="59.756131303392458" table:style-name="ce11">
            <text:p>59.76<text:s/></text:p>
          </table:table-cell>
          <table:table-cell table:number-columns-repeated="16379"/>
        </table:table-row>
        <table:table-row table:style-name="ro14">
          <table:table-cell office:value-type="string" table:style-name="ce12">
            <text:p>Chiayi City</text:p>
          </table:table-cell>
          <table:table-cell office:value-type="float" office:value="0.55386683247759505" table:style-name="ce10">
            <text:p>0.55<text:s/></text:p>
          </table:table-cell>
          <table:table-cell office:value-type="float" office:value="3.3232009948655703" table:style-name="ce10">
            <text:p>3.32<text:s/></text:p>
          </table:table-cell>
          <table:table-cell office:value-type="float" office:value="15.239851216960373" table:style-name="ce10">
            <text:p>15.24<text:s/></text:p>
          </table:table-cell>
          <table:table-cell office:value-type="float" office:value="19.116919044303536" table:style-name="ce11">
            <text:p>19.12<text:s/></text:p>
          </table:table-cell>
          <table:table-cell table:number-columns-repeated="16379"/>
        </table:table-row>
        <table:table-row table:style-name="ro14" table:visibility="collapse">
          <table:table-cell office:value-type="string" table:style-name="ce14">
            <text:p>Fujian Province</text:p>
          </table:table-cell>
          <table:table-cell office:value-type="float" office:value="37.082621605500677" table:style-name="ce10">
            <text:p>37.08<text:s/></text:p>
          </table:table-cell>
          <table:table-cell office:value-type="float" office:value="0.1482666177251365" table:style-name="ce10">
            <text:p>0.15<text:s/></text:p>
          </table:table-cell>
          <table:table-cell office:value-type="float" office:value="1.373176982623572" table:style-name="ce10">
            <text:p>1.37<text:s/></text:p>
          </table:table-cell>
          <table:table-cell office:value-type="float" office:value="38.604065205849388" table:style-name="ce11">
            <text:p>38.60<text:s/></text:p>
          </table:table-cell>
          <table:table-cell table:number-columns-repeated="16379"/>
        </table:table-row>
        <table:table-row table:style-name="ro14">
          <table:table-cell office:value-type="string" table:style-name="ce12">
            <text:p>Kinmen County</text:p>
          </table:table-cell>
          <table:table-cell office:value-type="float" office:value="34.60639930027817" table:style-name="ce10">
            <text:p>34.61<text:s/></text:p>
          </table:table-cell>
          <table:table-cell office:value-type="float" office:value="7.3771902153652045E-3" table:style-name="ce10">
            <text:p>0.01<text:s/></text:p>
          </table:table-cell>
          <table:table-cell office:value-type="float" office:value="1.4803561698832841" table:style-name="ce10">
            <text:p>1.48<text:s/></text:p>
          </table:table-cell>
          <table:table-cell office:value-type="float" office:value="36.094132660376815" table:style-name="ce11">
            <text:p>36.09<text:s/></text:p>
          </table:table-cell>
          <table:table-cell table:number-columns-repeated="16379"/>
        </table:table-row>
        <table:table-row table:style-name="ro14">
          <table:table-cell office:value-type="string" table:style-name="ce12">
            <text:p>Lianjiang County</text:p>
          </table:table-cell>
          <table:table-cell office:value-type="float" office:value="70.801743252542238" table:style-name="ce10">
            <text:p>70.80<text:s/></text:p>
          </table:table-cell>
          <table:table-cell office:value-type="float" office:value="2.0099395978285801" table:style-name="ce10">
            <text:p>2.01<text:s/></text:p>
          </table:table-cell>
          <table:table-cell office:value-type="float" office:value="0" table:style-name="ce10">
            <text:p>0.00<text:s/></text:p>
          </table:table-cell>
          <table:table-cell office:value-type="float" office:value="72.811682850370829" table:style-name="ce11">
            <text:p>72.81<text:s/></text:p>
          </table:table-cell>
          <table:table-cell table:number-columns-repeated="16379"/>
        </table:table-row>
        <table:table-row table:style-name="ro14">
          <table:table-cell office:value-type="string" table:style-name="ce15">
            <text:p>Total</text:p>
          </table:table-cell>
          <table:table-cell office:value-type="float" office:value="33.842854638242862" table:style-name="ce16">
            <text:p>33.84<text:s/></text:p>
          </table:table-cell>
          <table:table-cell office:value-type="float" office:value="10.504728888584438" table:style-name="ce16">
            <text:p>10.50<text:s/></text:p>
          </table:table-cell>
          <table:table-cell office:value-type="float" office:value="13.976334107987439" table:style-name="ce16">
            <text:p>13.98<text:s/></text:p>
          </table:table-cell>
          <table:table-cell office:value-type="float" office:value="58.323917634814748" table:style-name="ce17">
            <text:p>58.32<text:s/></text:p>
          </table:table-cell>
          <table:table-cell table:number-columns-repeated="16379"/>
        </table:table-row>
        <table:table-row table:style-name="ro15">
          <table:table-cell table:number-columns-spanned="3" table:number-rows-spanned="1" table:style-name="ce38"/>
          <table:covered-table-cell table:number-columns-repeated="2"/>
          <table:table-cell table:style-name="ce18"/>
          <table:table-cell table:style-name="ce19"/>
          <table:table-cell table:number-columns-repeated="16379"/>
        </table:table-row>
        <table:table-row table:number-rows-repeated="5" table:style-name="ro16">
          <table:table-cell table:style-name="ce20"/>
          <table:table-cell table:number-columns-repeated="3" table:style-name="ce18"/>
          <table:table-cell table:style-name="ce19"/>
          <table:table-cell table:number-columns-repeated="16379"/>
        </table:table-row>
        <table:table-row table:style-name="ro16">
          <table:table-cell table:style-name="ce21"/>
          <table:table-cell table:number-columns-repeated="3" table:style-name="ce18"/>
          <table:table-cell table:style-name="ce19"/>
          <table:table-cell table:number-columns-repeated="16379"/>
        </table:table-row>
        <table:table-row table:number-rows-repeated="104854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93%"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9-02-15T08:41:49Z</meta:creation-date>
    <dc:date>2019-03-18T03:52:28Z</dc:date>
    <meta:print-date>2019-02-18T07:20:41Z</meta:print-date>
  </office:meta>
</office:document-meta>
</file>