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23cm" fo:margin-left="-0.049cm" table:align="left" style:writing-mode="lr-tb"/>
    </style:style>
    <style:style style:name="表格1.A" style:family="table-column">
      <style:table-column-properties style:column-width="3.18cm"/>
    </style:style>
    <style:style style:name="表格1.B" style:family="table-column">
      <style:table-column-properties style:column-width="1.512cm"/>
    </style:style>
    <style:style style:name="表格1.C" style:family="table-column">
      <style:table-column-properties style:column-width="3.849cm"/>
    </style:style>
    <style:style style:name="表格1.D" style:family="table-column">
      <style:table-column-properties style:column-width="16.1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24.723cm" fo:margin-left="-0.049cm" table:align="left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1.513cm"/>
    </style:style>
    <style:style style:name="表格2.C" style:family="table-column">
      <style:table-column-properties style:column-width="20.9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_28_一_29_">
      <style:text-properties style:font-name-asian="全真楷書"/>
    </style:style>
    <style:style style:name="P2" style:family="paragraph" style:parent-style-name="_28_一_29_">
      <style:paragraph-properties fo:margin-left="1.752cm" fo:margin-right="0cm" fo:margin-top="0cm" fo:margin-bottom="0.635cm" loext:contextual-spacing="false" fo:text-indent="-0.591cm" style:auto-text-indent="false"/>
      <style:text-properties style:font-name-asian="全真楷書"/>
    </style:style>
    <style:style style:name="P3" style:family="paragraph" style:parent-style-name="一" style:list-style-name="WW8Num1">
      <style:text-properties style:font-name-asian="全真楷書"/>
    </style:style>
    <style:style style:name="P4" style:family="paragraph" style:parent-style-name="一" style:list-style-name="WW8Num2">
      <style:paragraph-properties fo:margin-left="1.139cm" fo:margin-right="0cm" fo:text-indent="-1.139cm" style:auto-text-indent="false"/>
      <style:text-properties style:font-name-asian="全真楷書"/>
    </style:style>
    <style:style style:name="P5" style:family="paragraph" style:parent-style-name="一" style:list-style-name="WW8Num1">
      <style:paragraph-properties fo:margin-left="1.139cm" fo:margin-right="0cm" fo:text-indent="-1.139cm" style:auto-text-indent="false"/>
      <style:text-properties style:font-name-asian="全真楷書"/>
    </style:style>
    <style:style style:name="P6" style:family="paragraph" style:parent-style-name="_31_">
      <style:paragraph-properties fo:margin-left="2.344cm" fo:margin-right="0cm" fo:text-indent="-0.004cm" style:auto-text-indent="false"/>
      <style:text-properties style:font-name-asian="全真楷書"/>
    </style:style>
    <style:style style:name="P7" style:family="paragraph" style:parent-style-name="Standard">
      <style:text-properties style:font-name-asian="全真楷書"/>
    </style:style>
    <style:style style:name="P8" style:family="paragraph" style:parent-style-name="Standard">
      <style:paragraph-properties fo:text-align="end" style:justify-single-word="false"/>
      <style:text-properties style:font-name-asian="全真楷書"/>
    </style:style>
    <style:style style:name="P9" style:family="paragraph" style:parent-style-name="Standard">
      <style:paragraph-properties style:line-height-at-least="1.058cm" fo:text-align="justify" style:justify-single-word="false"/>
      <style:text-properties fo:font-size="16pt" style:font-name-asian="全真楷書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全真楷書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全真楷書" style:font-size-asian="16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全真楷書" style:font-size-asian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全真楷書" style:font-size-asian="16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6pt" style:font-name-asian="全真楷書" style:font-size-asian="16pt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標楷體" fo:font-size="18pt" style:font-name-asian="全真楷書" style:font-size-asian="18pt"/>
    </style:style>
    <style:style style:name="P16" style:family="paragraph" style:parent-style-name="Standard">
      <style:paragraph-properties fo:margin-left="1.111cm" fo:margin-right="0cm" style:line-height-at-least="1.058cm" fo:text-align="justify" style:justify-single-word="false" fo:text-indent="0cm" style:auto-text-indent="false"/>
      <style:text-properties fo:font-size="16pt" style:font-name-asian="全真楷書" style:font-size-asian="16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20pt" style:font-name-asian="全真楷書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全真楷書" style:font-size-asian="20pt"/>
    </style:style>
    <style:style style:name="T3" style:family="text">
      <style:text-properties style:font-name-asian="全真楷書"/>
    </style:style>
    <style:style style:name="T4" style:family="text">
      <style:text-properties style:font-name-asian="全真楷書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全真楷書" style:font-size-asian="16pt"/>
    </style:style>
    <style:style style:name="T7" style:family="text">
      <style:text-properties style:font-name="標楷體" fo:font-size="16pt" style:font-name-asian="全真楷書" style:font-size-asian="16pt"/>
    </style:style>
    <style:style style:name="T8" style:family="text">
      <style:text-properties style:font-name="標楷體" fo:font-size="18pt" style:font-size-asian="18pt"/>
    </style:style>
    <style:style style:name="T9" style:family="text">
      <style:text-properties style:font-name="標楷體" fo:font-size="18pt" style:font-name-asian="全真楷書" style:font-size-asian="18pt"/>
    </style:style>
    <text:list-style style:name="L1" text:consecutive-numbering="true">
      <text:list-level-style-number text:level="1" text:style-name="WW8NumSt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外國營造業設立、登記申請書</text:p>
      <text:p text:style-name="P8">內政部91.1.9台內營字第○九一○○○八七五二○號令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外國營造業</text:p>
          </table:table-cell>
          <table:table-cell table:style-name="表格1.B1" office:value-type="string">
            <text:p text:style-name="P13">設立</text:p>
            <text:p text:style-name="P13">登記</text:p>
          </table:table-cell>
          <table:table-cell table:style-name="表格1.A1" office:value-type="string">
            <text:p text:style-name="P12">申請書</text:p>
          </table:table-cell>
          <table:table-cell table:style-name="表格1.A1" office:value-type="string">
            <text:p text:style-name="P14">申請日期：中華民國　　　　年　　月　　　日</text:p>
          </table:table-cell>
        </table:table-row>
      </table:table>
      <text:p text:style-name="P9">一、負責人（附證明文件）</text:p>
      <text:p text:style-name="_28_一_29_"><text:span text:style-name="T3">(</text:span><text:span text:style-name="T3">一)姓名或名稱</text:span></text:p>
      <text:p text:style-name="P6">1.中文：</text:p>
      <text:p text:style-name="P6">2.原文：</text:p>
      <text:p text:style-name="P1">(二)國籍：</text:p>
      <text:p text:style-name="P1">(三)地址：</text:p>
      <text:p text:style-name="P2">(四)電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二、申請</text:p>
          </table:table-cell>
          <table:table-cell table:style-name="表格2.B1" office:value-type="string">
            <text:p text:style-name="P11">設立</text:p>
            <text:p text:style-name="P11">登記</text:p>
          </table:table-cell>
          <table:table-cell table:style-name="表格2.A1" office:value-type="string">
            <text:p text:style-name="P10">代理人（附代理人授權書或委任狀、身分證或居留證影本）</text:p>
          </table:table-cell>
        </table:table-row>
      </table:table>
      <text:p text:style-name="P1">(一)姓名：</text:p>
      <text:p text:style-name="P1">(二)職業：</text:p>
      <text:p text:style-name="P1">(三)地址：</text:p>
      <text:p text:style-name="P1">(四)電話：</text:p>
      <text:p text:style-name="P1">(五)聯絡人：</text:p>
      <text:p text:style-name="P1">(六)電話：</text:p>
      <text:p text:style-name="P9">三、公司名稱：</text:p>
      <text:p text:style-name="P9">四、公司所在地址：</text:p>
      <text:p text:style-name="P9">五、許可設立文號：</text:p>
      <text:p text:style-name="P9">六、聘僱之專任工程人員：（附履歷表）</text:p>
      <text:p text:style-name="P1">(一)姓名：</text:p>
      <text:p text:style-name="P1">(二)科別：</text:p>
      <text:p text:style-name="P9">七、資本分析：</text:p>
      <text:p text:style-name="P1">(一)現金：新臺幣　　　　　　　　元</text:p>
      <text:p text:style-name="P1"><text:soft-page-break/>(二)施工機具設備：新臺幣　　　　　　　　元（附營造業機械暨工程器具價值表）</text:p>
      <text:p text:style-name="P1">(三)不動產：新臺幣　　　　　　　　元（附不動產價值證明文件）</text:p>
      <text:p text:style-name="P15">申請書填寫須知</text:p>
      <text:list xml:id="list1974032965" text:style-name="WW8Num2">
        <text:list-item>
          <text:p text:style-name="P4">申請書應一式二份（正本乙份副本乙份），正本應簽名蓋章及附入各項證明文件，由投資人或其代理人直接送主管機關。</text:p>
        </text:list-item>
        <text:list-item>
          <text:p text:style-name="P4">外國人之身分證明文件，如係自然人，係指國籍證明書；如係法人，係指法人資格證明書。</text:p>
        </text:list-item>
      </text:list>
      <text:p text:style-name="P16">前項國籍證明書及法人資格證明書，均應先送由我國駐外之使領館、辦事處、代表處或經外交部授權單位驗證。又該外國人，如在國內已另案經其他主管機關核發居留證時，可以該居留證替代國籍證明書；另該外國人在國內停留期間，亦可逕向我國法院申請身分證明之公證。</text:p>
      <text:list xml:id="list2179407073" text:style-name="WW8Num1">
        <text:list-item>
          <text:p text:style-name="P3">外國投資人，如有授權代理人，應附我國駐外之使領館或駐華使領館簽證之授權書（無一定格式，惟須載明授權代理事項並附中文譯本，當地無使領館者，可由政府授權單位或所在地公證人簽證。外國人在國內停留期間，亦可將該授權書送請我國法院公證），代理人之身分證影本（如代理人為外國人時，應檢附居留證影本）。</text:p>
        </text:list-item>
        <text:list-item>
          <text:p text:style-name="P5">申請書應為中文，其附件為外交者，附具中文譯本。文字應清晰，並應繕打。</text:p>
        </text:list-item>
        <text:list-item>
          <text:p text:style-name="P5">申請書及附件內所列各欄，如不敷用，可因需要增列，不適用者，可免予填列。</text:p>
        </text:list-item>
        <text:list-item>
          <text:p text:style-name="P5">申請書內所列附件，均須依次編號，其附有表式者，應依規定格式填列。</text:p>
        </text:list-item>
        <text:list-item>
          <text:p text:style-name="P5">申請書所用紙張之尺寸，應為實寬二一公分，長二九．七公分（即Ａ４尺寸）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753cm" fo:margin-right="0cm" style:line-height-at-least="1.058cm" fo:text-align="justify" style:justify-single-word="false" fo:text-indent="-0.593cm" style:auto-text-indent="false" style:vertical-align="baseline"/>
      <style:text-properties fo:font-size="16pt" style:letter-kerning="true" style:font-name-asian="標楷體" style:font-family-asian="標楷體" style:font-family-generic-asian="script" style:font-size-asian="16pt"/>
    </style:style>
    <style:style style:name="_31_" style:display-name="1" style:family="paragraph" style:parent-style-name="Standard">
      <style:paragraph-properties fo:margin-left="2.346cm" fo:margin-right="0cm" style:line-height-at-least="1.058cm" fo:text-align="justify" style:justify-single-word="false" fo:text-indent="-0.568cm" style:auto-text-indent="false" style:vertical-align="baseline"/>
      <style:text-properties fo:font-size="16pt" style:letter-kerning="true" style:font-name-asian="標楷體" style:font-family-asian="標楷體" style:font-family-generic-asian="script" style:font-size-asian="16pt"/>
    </style:style>
    <style:style style:name="一" style:family="paragraph" style:parent-style-name="Standard" style:list-style-name="WW8StyleNum">
      <style:paragraph-properties fo:margin-left="1.139cm" fo:margin-right="0cm" fo:margin-top="0.071cm" fo:margin-bottom="0cm" loext:contextual-spacing="false" style:line-height-at-least="1.058cm" fo:text-align="justify" style:justify-single-word="false" fo:text-indent="-1.139cm" style:auto-text-indent="false" style:vertical-align="baseline"/>
      <style:text-properties fo:font-size="16pt" style:letter-kerning="true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1.13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營造業設立、登記申請書</dc:title>
    <meta:initial-creator>user</meta:initial-creator>
    <meta:creation-date>2002-01-30T09:01:00</meta:creation-date>
    <dc:creator>ABC</dc:creator>
    <dc:date>2004-07-09T15:03:00</dc:date>
    <meta:editing-cycles>2</meta:editing-cycles>
    <meta:editing-duration>PT3M</meta:editing-duration>
    <meta:document-statistic meta:table-count="2" meta:image-count="0" meta:object-count="0" meta:page-count="3" meta:paragraph-count="43" meta:word-count="814" meta:character-count="856" meta:non-whitespace-character-count="823"/>
    <meta:generator>LibreOffice/5.3.6.1$Windows_X86_64 LibreOffice_project/686f202eff87ef707079aeb7f485847613344eb7</meta:generator>
  </office:meta>
</office:document-meta>
</file>