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604cm"/>
    </style:style>
    <style:style style:name="表格1.C" style:family="table-column">
      <style:table-column-properties style:column-width="5.147cm"/>
    </style:style>
    <style:style style:name="表格1.D" style:family="table-column">
      <style:table-column-properties style:column-width="2.175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Calibri" fo:font-size="8pt" style:font-size-asian="8pt" style:font-name-complex="Calibri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776cm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fo:line-height="0.776cm" fo:text-align="center" style:justify-single-word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7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4" style:family="paragraph" style:parent-style-name="Standard" style:list-style-name="WW8Num32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5" style:family="paragraph" style:parent-style-name="Standard" style:list-style-name="WW8Num50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6" style:family="paragraph" style:parent-style-name="Standard" style:list-style-name="WW8Num9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7" style:family="paragraph" style:parent-style-name="Standard" style:list-style-name="WW8Num17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8" style:family="paragraph" style:parent-style-name="Standard" style:list-style-name="WW8Num1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19" style:family="paragraph" style:parent-style-name="Standard" style:list-style-name="WW8Num6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20" style:family="paragraph" style:parent-style-name="Standard" style:list-style-name="WW8Num5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</style:style>
    <style:style style:name="P21" style:family="paragraph" style:parent-style-name="Standard" style:list-style-name="WW8Num17">
      <style:paragraph-properties fo:margin-left="1.801cm" fo:margin-right="0cm" fo:margin-top="0cm" fo:margin-bottom="0.159cm" loext:contextual-spacing="false" fo:line-height="0.776cm" fo:text-align="justify" style:justify-single-word="false" fo:text-indent="-1.101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 style:list-style-name="WW8Num7">
      <style:paragraph-properties fo:margin-left="1.801cm" fo:margin-right="0cm" fo:line-height="0.776cm" fo:text-align="justify" style:justify-single-word="false" fo:text-indent="-1.101cm" style:auto-text-indent="false" style:snap-to-layout-grid="false"/>
    </style:style>
    <style:style style:name="P23" style:family="paragraph" style:parent-style-name="Standard" style:list-style-name="WW8Num9">
      <style:paragraph-properties fo:margin-left="1.801cm" fo:margin-right="0cm" fo:line-height="0.776cm" fo:text-align="justify" style:justify-single-word="false" fo:text-indent="-1.101cm" style:auto-text-indent="false" style:snap-to-layout-grid="false"/>
    </style:style>
    <style:style style:name="P24" style:family="paragraph" style:parent-style-name="Standard" style:list-style-name="WW8Num1">
      <style:paragraph-properties fo:margin-left="1.801cm" fo:margin-right="0cm" fo:line-height="0.776cm" fo:text-align="justify" style:justify-single-word="false" fo:text-indent="-1.101cm" style:auto-text-indent="false" style:snap-to-layout-grid="false"/>
    </style:style>
    <style:style style:name="P25" style:family="paragraph" style:parent-style-name="Standard" style:list-style-name="WW8Num6">
      <style:paragraph-properties fo:margin-left="1.801cm" fo:margin-right="0cm" fo:line-height="0.776cm" fo:text-align="justify" style:justify-single-word="false" fo:text-indent="-1.101cm" style:auto-text-indent="false" style:snap-to-layout-grid="false"/>
    </style:style>
    <style:style style:name="P26" style:family="paragraph" style:parent-style-name="Standard" style:list-style-name="WW8Num6">
      <style:paragraph-properties fo:margin-left="1.801cm" fo:margin-right="0cm" fo:line-height="0.776cm" fo:text-align="justify" style:justify-single-word="false" fo:text-indent="-1.101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998cm" fo:margin-right="0cm" fo:line-height="0.776cm" fo:text-align="justify" style:justify-single-word="false" fo:text-indent="0.988cm" style:auto-text-indent="false" style:snap-to-layout-grid="false"/>
    </style:style>
    <style:style style:name="P28" style:family="paragraph" style:parent-style-name="Standard">
      <style:paragraph-properties fo:margin-left="0.998cm" fo:margin-right="0cm" fo:line-height="0.77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33">
      <style:paragraph-properties fo:margin-left="1.75cm" fo:margin-right="0cm" fo:margin-top="0cm" fo:margin-bottom="0.159cm" loext:contextual-spacing="false" fo:line-height="0.776cm" fo:text-align="justify" style:justify-single-word="false" fo:text-indent="-1.05cm" style:auto-text-indent="false" style:snap-to-layout-grid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top="0cm" fo:margin-bottom="0.159cm" loext:contextual-spacing="false" fo:line-height="0.776cm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159cm" loext:contextual-spacing="false"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Standard" style:list-style-name="WW8Num50">
      <style:paragraph-properties fo:margin-left="1.752cm" fo:margin-right="0cm" fo:margin-top="0cm" fo:margin-bottom="0.159cm" loext:contextual-spacing="false" fo:line-height="0.776cm" fo:text-align="justify" style:justify-single-word="false" fo:text-indent="-1.051cm" style:auto-text-indent="false" style:snap-to-layout-grid="false"/>
    </style:style>
    <style:style style:name="P33" style:family="paragraph" style:parent-style-name="Standard" style:list-style-name="WW8Num37">
      <style:paragraph-properties fo:margin-left="3.302cm" fo:margin-right="0cm" fo:margin-top="0cm" fo:margin-bottom="0.159cm" loext:contextual-spacing="false" fo:line-height="0.776cm" fo:text-align="justify" style:justify-single-word="false" fo:text-indent="-1.501cm" style:auto-text-indent="false" style:snap-to-layout-grid="false"/>
    </style:style>
    <style:style style:name="P34" style:family="paragraph" style:parent-style-name="Standard" style:list-style-name="WW8Num37">
      <style:paragraph-properties fo:margin-left="3.302cm" fo:margin-right="0cm" fo:margin-top="0cm" fo:margin-bottom="0.159cm" loext:contextual-spacing="false" fo:line-height="0.776cm" fo:text-align="justify" style:justify-single-word="false" fo:text-indent="-1.501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26">
      <style:paragraph-properties fo:margin-left="2.249cm" fo:margin-right="0cm" fo:margin-top="0cm" fo:margin-bottom="0.159cm" loext:contextual-spacing="false" fo:line-height="0.776cm" fo:text-align="justify" style:justify-single-word="false" fo:text-indent="-0.988cm" style:auto-text-indent="false" style:snap-to-layout-grid="false">
        <style:tab-stops>
          <style:tab-stop style:position="1.501cm"/>
          <style:tab-stop style:position="2.752cm"/>
        </style:tab-stops>
      </style:paragraph-properties>
    </style:style>
    <style:style style:name="P36" style:family="paragraph" style:parent-style-name="Standard" style:list-style-name="WW8Num26">
      <style:paragraph-properties fo:margin-left="2.743cm" fo:margin-right="0cm" fo:margin-top="0cm" fo:margin-bottom="0.159cm" loext:contextual-spacing="false" fo:line-height="0.776cm" fo:text-align="justify" style:justify-single-word="false" fo:text-indent="-1.482cm" style:auto-text-indent="false" style:snap-to-layout-grid="false">
        <style:tab-stops>
          <style:tab-stop style:position="1.501cm"/>
          <style:tab-stop style:position="2.752cm"/>
        </style:tab-stops>
      </style:paragraph-properties>
    </style:style>
    <style:style style:name="P37" style:family="paragraph" style:parent-style-name="Standard" style:list-style-name="WW8Num10">
      <style:paragraph-properties fo:margin-left="1.799cm" fo:margin-right="0cm" fo:margin-top="0cm" fo:margin-bottom="0.159cm" loext:contextual-spacing="false" fo:line-height="0.776cm" fo:text-align="justify" style:justify-single-word="false" fo:text-indent="-1.05cm" style:auto-text-indent="false" style:snap-to-layout-grid="false"/>
    </style:style>
    <style:style style:name="P38" style:family="paragraph" style:parent-style-name="Standard">
      <style:paragraph-properties fo:margin-left="1.432cm" fo:margin-right="0cm" fo:margin-top="0.318cm" fo:margin-bottom="0.159cm" loext:contextual-spacing="false" fo:line-height="0.776cm" fo:text-align="justify" style:justify-single-word="false" fo:text-indent="-1.432cm" style:auto-text-indent="false" style:snap-to-layout-grid="false"/>
    </style:style>
    <style:style style:name="P39" style:family="paragraph" style:parent-style-name="Standard" style:list-style-name="WW8Num21">
      <style:paragraph-properties fo:margin-left="0.351cm" fo:margin-right="0cm" fo:line-height="0.776cm" fo:text-indent="-0.351cm" style:auto-text-indent="false" style:snap-to-layout-grid="false"/>
    </style:style>
    <style:style style:name="P40" style:family="paragraph" style:parent-style-name="Standard" style:list-style-name="WW8Num31">
      <style:paragraph-properties fo:margin-left="0.351cm" fo:margin-right="0cm" fo:line-height="0.776cm" fo:text-indent="-0.351cm" style:auto-text-indent="false" style:snap-to-layout-grid="false"/>
    </style:style>
    <style:style style:name="P41" style:family="paragraph" style:parent-style-name="Standard" style:list-style-name="WW8Num21">
      <style:paragraph-properties fo:margin-left="0.351cm" fo:margin-right="0cm" fo:line-height="0.776cm" fo:text-indent="-0.351cm" style:auto-text-indent="false" style:snap-to-layout-grid="false"/>
      <style:text-properties style:font-name-asian="標楷體" style:font-size-complex="12pt"/>
    </style:style>
    <style:style style:name="P42" style:family="paragraph" style:parent-style-name="Standard" style:list-style-name="WW8Num42">
      <style:paragraph-properties fo:margin-left="0.351cm" fo:margin-right="0cm" fo:line-height="0.776cm" fo:text-indent="-0.351cm" style:auto-text-indent="false" style:snap-to-layout-grid="false"/>
      <style:text-properties style:font-name-asian="標楷體" style:font-size-complex="12pt"/>
    </style:style>
    <style:style style:name="P43" style:family="paragraph" style:parent-style-name="Standard" style:list-style-name="WW8Num13">
      <style:paragraph-properties fo:margin-left="0.351cm" fo:margin-right="0cm" fo:line-height="0.776cm" fo:text-indent="-0.351cm" style:auto-text-indent="false" style:snap-to-layout-grid="false"/>
      <style:text-properties style:font-name-asian="標楷體" style:font-size-complex="12pt"/>
    </style:style>
    <style:style style:name="P44" style:family="paragraph" style:parent-style-name="Standard" style:list-style-name="WW8Num31">
      <style:paragraph-properties fo:margin-left="0.351cm" fo:margin-right="0cm" fo:line-height="0.776cm" fo:text-indent="-0.351cm" style:auto-text-indent="false" style:snap-to-layout-grid="false"/>
      <style:text-properties style:font-name-asian="標楷體" style:font-size-complex="12pt"/>
    </style:style>
    <style:style style:name="P45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15.358cm" svg:y="-1.923cm" svg:width="2.221cm" svg:height="0.836cm" draw:z-index="7"><draw:text-box><text:p text:style-name="P3">附件1</text:p></draw:text-box></draw:frame><text:span text:style-name="T1">市區道路無障礙設計講習</text:span><text:span text:style-name="T1">回訓課程</text:span><text:span text:style-name="T1">作業計畫</text:span></text:p>
      <text:p text:style-name="P11"><text:span text:style-name="T6">壹、</text:span><text:span text:style-name="T6">依據</text:span><text:span text:style-name="T6">：</text:span></text:p>
      <text:list xml:id="list7124480770057958727" text:style-name="WW8Num7">
        <text:list-item>
          <text:p text:style-name="P13"><text:span text:style-name="T6">「市區道路條例」第32條</text:span><text:span text:style-name="T10">：</text:span><text:span text:style-name="T12">「</text:span><text:span text:style-name="T6">市區道路及附屬工程設計標準應依據維護車輛、行人安全、無障礙生活環境及道路景觀之原則，由內政部定之」。</text:span></text:p>
        </text:list-item>
        <text:list-item>
          <text:p text:style-name="P22"><text:span text:style-name="T6">內政部營建署94年3月31日營署建字第09429050811號函</text:span><text:span text:style-name="T6">「</text:span><text:span text:style-name="T6">93年度無障礙生活環境業務督導檢討會</text:span><text:span text:style-name="T6">」</text:span><text:span text:style-name="T6">會議紀錄六、綜合結論（十四）略以：「擴大辦理無障礙生活環境宣導及培訓講習工作」</text:span><text:span text:style-name="T6">。</text:span></text:p>
        </text:list-item>
      </text:list>
      <text:p text:style-name="P11"><text:span text:style-name="T6">貳</text:span><text:span text:style-name="T6">、目的：</text:span></text:p>
      <text:p text:style-name="P27"><text:span text:style-name="T6">為推廣市區道路無障礙設計理念，加強設計規範宣導，提高道路規劃、設計、工程單位從業人員專業技術能量與執行能力，爰</text:span><text:span text:style-name="T6">本署已於105年3月開始辦理</text:span><text:span text:style-name="T6">「市區道路無障礙設計講習</text:span><text:span text:style-name="T6">課程</text:span><text:span text:style-name="T6">」，期順利推動市區道路無障礙設計人員講習訓練，以達無障礙設計理念推廣、規範宣導，及專業人才培訓、技術交流、資源共享等目的。</text:span></text:p>
      <text:p text:style-name="P28">考量本課程認證有效期限為3年，為充實政府部門及相關從業人員之專業知能與汲取新知，本署擬辦理回訓課程，期藉由持續性推廣公共通行權的概念，共同打造無障礙之街道環境。</text:p>
      <text:p text:style-name="P12">參、委託單位：內政部營建署</text:p>
      <text:p text:style-name="P11"><text:span text:style-name="T6">肆、</text:span><text:span text:style-name="T6">受託單位</text:span><text:span text:style-name="T6">：</text:span><text:span text:style-name="T6">符合下列各款資格、條件之機關、團體。</text:span></text:p>
      <text:list xml:id="list3685529264363763320" text:style-name="WW8Num33">
        <text:list-item>
          <text:p text:style-name="P29"><text:span text:style-name="T6">非營利性質之法人</text:span><text:span text:style-name="T6">、</text:span><text:span text:style-name="T6">團體</text:span><text:span text:style-name="T6">、</text:span><text:span text:style-name="T6">機關（構）、大學院校</text:span><text:span text:style-name="T6">。</text:span></text:p>
        </text:list-item>
        <text:list-item>
          <text:p text:style-name="P29"><text:span text:style-name="T6">置有大專以上畢業之專任行政人員1人以上</text:span><text:span text:style-name="T6">。</text:span></text:p>
        </text:list-item>
      </text:list>
      <text:p text:style-name="P11"><text:span text:style-name="T6">伍、</text:span><text:span text:style-name="T6">開辦時程：</text:span></text:p>
      <text:p text:style-name="P30"><text:span text:style-name="T8"><text:s text:c="3"/></text:span><text:span text:style-name="T6">受託單位之開班時程，應依據本作業要點第拾壹條第2款辦理。</text:span></text:p>
      <text:p text:style-name="P11"><text:span text:style-name="T6">陸、</text:span><text:span text:style-name="T6">參訓人員資格及參訓優先順序：</text:span></text:p>
      <text:p text:style-name="P31"><text:soft-page-break/><text:span text:style-name="T13"><text:s text:c="3"/></text:span><text:span text:style-name="T3">限已取得市區道路無障礙講習初訓識別證者。</text:span></text:p>
      <text:p text:style-name="P11"><text:span text:style-name="T6">柒</text:span><text:span text:style-name="T6">、講習課程內容、時數：</text:span></text:p>
      <text:list xml:id="list4193107040814047202" text:style-name="WW8Num32">
        <text:list-item>
          <text:p text:style-name="P14"><text:span text:style-name="T6">課程內容以內政部頒布之「市區道路及附屬工程設計規範」與無障礙設計相關條文為主要範疇；除規範條文講解外，應著重設計應用、實務案例及常見問題之介紹，以深植學習效果。</text:span></text:p>
        </text:list-item>
        <text:list-item>
          <text:p text:style-name="P14"><text:span text:style-name="T6">每梯（期）</text:span><text:span text:style-name="T6">課程時數為</text:span><text:span text:style-name="T6">6</text:span><text:span text:style-name="T6">小時，</text:span><text:span text:style-name="T6">不得分梯（期）辦理；課程安排應</text:span><text:span text:style-name="T6">規劃開（結）訓、課程講授、問題討論、意見交流、課間休息等時段。</text:span></text:p>
        </text:list-item>
        <text:list-item>
          <text:p text:style-name="P14"><text:span text:style-name="T6">講習課程內容、時數由</text:span><text:span text:style-name="T6">受託</text:span><text:span text:style-name="T6">單位</text:span><text:span text:style-name="T6">依據課程綱要（詳附件）</text:span><text:span text:style-name="T6">規劃完成，報請內政部營建署核定後執行之。</text:span></text:p>
        </text:list-item>
      </text:list>
      <text:p text:style-name="P11"><text:span text:style-name="T6">捌、</text:span><text:span text:style-name="T6">師資：</text:span></text:p>
      <text:list xml:id="list1512480232451018383" text:style-name="WW8Num50">
        <text:list-item>
          <text:p text:style-name="P32"><text:span text:style-name="T6">講師應具備下列資格或條件之一：</text:span></text:p>
        </text:list-item>
      </text:list>
      <text:list xml:id="list6030023000166432125" text:style-name="WW8Num37">
        <text:list-item>
          <text:p text:style-name="P34">現任或曾任大專講師以上職務。</text:p>
        </text:list-item>
        <text:list-item>
          <text:p text:style-name="P33"><text:span text:style-name="T6">大專以上相關科系畢業，並有5年以上道路、交通、無障礙設計相關經驗者</text:span><text:span text:style-name="T6">。</text:span></text:p>
        </text:list-item>
      </text:list>
      <text:list xml:id="list155007813608146" text:continue-list="list1512480232451018383" text:style-name="WW8Num50">
        <text:list-item>
          <text:p text:style-name="P15"><text:span text:style-name="T6">講師</text:span><text:span text:style-name="T6">由</text:span><text:span text:style-name="T6">本署</text:span><text:span text:style-name="T6">推薦</text:span><text:span text:style-name="T6">，如委託單位有推薦之講師，需</text:span><text:span text:style-name="T6">報請內政部營建署核定。</text:span></text:p>
        </text:list-item>
      </text:list>
      <text:p text:style-name="P11"><text:span text:style-name="T6">玖</text:span><text:span text:style-name="T6">、教材：</text:span></text:p>
      <text:list xml:id="list7800098232480839245" text:style-name="WW8Num9">
        <text:list-item>
          <text:p text:style-name="P16"><text:span text:style-name="T6">由</text:span><text:span text:style-name="T6">受託</text:span><text:span text:style-name="T6">單位</text:span><text:span text:style-name="T6">依據課程綱要（詳附件）自行編印講義（講師授課投影片）並支應相關費用。</text:span></text:p>
        </text:list-item>
        <text:list-item>
          <text:p text:style-name="P16"><text:span text:style-name="T6">教材應</text:span><text:span text:style-name="T6">報請</text:span><text:span text:style-name="T6">委託單位核備，相關送審教材印製費用由受託單位自行負擔</text:span><text:span text:style-name="T6">。</text:span></text:p>
        </text:list-item>
        <text:list-item>
          <text:p text:style-name="P23"><text:span text:style-name="T6">教材內容宜儘量多元且具參考性，並應結合實務案例，以圖例、圖片對照說明。</text:span></text:p>
        </text:list-item>
      </text:list>
      <text:p text:style-name="P11"><text:span text:style-name="T6">拾</text:span><text:span text:style-name="T6">、講習</text:span><text:span text:style-name="T6">場所</text:span><text:span text:style-name="T6">：</text:span></text:p>
      <text:list xml:id="list5351423056546103630" text:style-name="WW8Num17">
        <text:list-item>
          <text:p text:style-name="P17"><text:span text:style-name="T6">講習</text:span><text:span text:style-name="T6">場所</text:span><text:span text:style-name="T6">其用途應符合教學或講習操</text:span><text:span text:style-name="T6">作</text:span><text:span text:style-name="T6">演練或集會規定，</text:span><text:span text:style-name="T6">並</text:span><text:span text:style-name="T6">由</text:span><text:soft-page-break/><text:span text:style-name="T6">受託</text:span><text:span text:style-name="T6">單位自行負責有關建築、消防法規等涉及公共安全、防災規定事項之維護。</text:span></text:p>
        </text:list-item>
        <text:list-item>
          <text:p text:style-name="P21">應配合地區實際符合參訓資格人數，於北、中、南三地分別開班，如報名情形特殊不受前述限制，但辦理方式須先報經委託單位同意。</text:p>
        </text:list-item>
      </text:list>
      <text:p text:style-name="P11"><text:span text:style-name="T6">拾</text:span><text:span text:style-name="T6">壹</text:span><text:span text:style-name="T6">、經費預算：</text:span></text:p>
      <text:list xml:id="list4422786755078799894" text:style-name="WW8Num1">
        <text:list-item>
          <text:p text:style-name="P18"><text:span text:style-name="T6">由</text:span><text:span text:style-name="T6">受託</text:span><text:span text:style-name="T6">單位按教材、</text:span><text:span text:style-name="T6">講習</text:span><text:span text:style-name="T6">結業證書、學員手冊等之印製、</text:span><text:span text:style-name="T6">講</text:span><text:span text:style-name="T6">習場地租用、代辦午餐、行政事務、交通、宣導、講師鐘點費、講習資訊建立等實際費用覈實編列</text:span><text:span text:style-name="T6">，向受訓學員收取費用（包括報名費及學雜費），其每小時收費不得超過新臺幣300元整，即總金額不得超過新台幣1</text:span><text:span text:style-name="T6">,</text:span><text:span text:style-name="T6">8</text:span><text:span text:style-name="T6">00</text:span><text:span text:style-name="T6">元</text:span><text:span text:style-name="T6">。</text:span></text:p>
        </text:list-item>
        <text:list-item>
          <text:p text:style-name="P18"><text:span text:style-name="T6">受託單位應於上課人數達50人以上於2個月內開辦講習。</text:span></text:p>
        </text:list-item>
        <text:list-item>
          <text:p text:style-name="P24"><text:span text:style-name="T15">本講習受託單位須自負盈虧，本署不另編列預算支應，且不涉費用收取過程之爭議。受託單位須依據前述各點編制經費預算表，並依規定自行辦理受訓學員收費事宜。</text:span></text:p>
        </text:list-item>
      </text:list>
      <text:p text:style-name="P11"><text:span text:style-name="T6">拾</text:span><text:span text:style-name="T6">貳</text:span><text:span text:style-name="T6">、</text:span><text:span text:style-name="T6">教學督導：</text:span></text:p>
      <text:p text:style-name="P27"><text:span text:style-name="T6">由受託單位組成教學工作小組，設班務主管，負責與委託單位聯繫窗口及整體督導、協調事宜；及至少3位班務人員，負責課務、輔導、庶務等班務綜整及管考出勤事務</text:span><text:span text:style-name="T6">。</text:span></text:p>
      <text:p text:style-name="P11"><text:span text:style-name="T6">拾參、學員</text:span><text:span text:style-name="T6">考核：</text:span></text:p>
      <text:list xml:id="list317142458063553919" text:style-name="WW8Num6">
        <text:list-item>
          <text:p text:style-name="P19"><text:span text:style-name="T6">全程參與講習之學員，於講習完畢，方能取得講習合格資格，但</text:span><text:span text:style-name="T6">有下列情形之一，不予核發</text:span><text:span text:style-name="T6">講習結業證書</text:span><text:span text:style-name="T6">：</text:span></text:p>
        </text:list-item>
      </text:list>
      <text:list xml:id="list8344048709446728535" text:style-name="WW8Num26">
        <text:list-item>
          <text:p text:style-name="P35"><text:span text:style-name="T6">請假時數超過1小時者</text:span><text:span text:style-name="T10">。</text:span></text:p>
        </text:list-item>
        <text:list-item>
          <text:p text:style-name="P36"><text:span text:style-name="T6">遲到、早退超過10分鐘該節視同曠課，曠課時間超過</text:span><text:span text:style-name="T6">1</text:span><text:span text:style-name="T6">小時者。</text:span></text:p>
        </text:list-item>
        <text:list-item>
          <text:p text:style-name="P36"><text:span text:style-name="T6">學員需親自參訓並簽到（退），不得以圖章代替，如有代理上課或簽到（退）情事者，撤銷參訓資格，並不再受理當年度報名參訓。</text:span></text:p>
        </text:list-item>
      </text:list>
      <text:list xml:id="list155008128789749" text:continue-list="list317142458063553919" text:style-name="WW8Num6">
        <text:list-item>
          <text:p text:style-name="P25"><text:soft-page-break/><text:span text:style-name="T6">由受託</text:span><text:span text:style-name="T6">單位派員駐班督導學員簽到</text:span><text:span text:style-name="T6">（退）、</text:span><text:span text:style-name="T6">上課，以提高講習效果。</text:span></text:p>
        </text:list-item>
        <text:list-item>
          <text:p text:style-name="P26">受託單位應於講習結束後，請學員填寫講習滿意度問卷調查表，於申請結業證書時，一併檢附調查分析結果。</text:p>
        </text:list-item>
      </text:list>
      <text:p text:style-name="P11"><text:span text:style-name="T6">拾</text:span><text:span text:style-name="T6">肆</text:span><text:span text:style-name="T6">、結業證書</text:span><text:span text:style-name="T6">核</text:span><text:span text:style-name="T6">發：</text:span></text:p>
      <text:list xml:id="list4519274678196566342" text:style-name="WW8Num5">
        <text:list-item>
          <text:p text:style-name="P20"><text:span text:style-name="T6">講習合格者</text:span><text:span text:style-name="T10">，</text:span><text:span text:style-name="T6">由受託單位於課程結束日起30日曆天內，檢附學員手冊、學員結業證書清冊，每節課點名清冊或簽到（退）名簿、講習滿意度問卷調查分析結果、結業證書（經受託單位代表人用印）及委託單位規定之資料等，報請委託單位備查後發給結業證書。</text:span></text:p>
        </text:list-item>
        <text:list-item>
          <text:p text:style-name="P20"><text:span text:style-name="T6">結業證書由受託單位依委託單位規定擬定（需註明核發日期與有效期限），統一製作為A4直式橫書格式，識別證顏色為藍色。併同前項資料送請委託單位用印後，</text:span><text:span text:style-name="T6">還請</text:span><text:span text:style-name="T6">受託</text:span><text:span text:style-name="T6">單位</text:span><text:span text:style-name="T6">於10日曆天內以掛號寄達講習合格之</text:span><text:span text:style-name="T6">學員。</text:span></text:p>
        </text:list-item>
        <text:list-item>
          <text:p text:style-name="P20"><text:span text:style-name="T6">結業證書有效期限為3年，學員得於回訓合格後重新取得，後續如有扣點制度，受託單位須配合本署協助辦理相關事宜。</text:span></text:p>
        </text:list-item>
        <text:list-item>
          <text:p text:style-name="P20"><text:span text:style-name="T6">學員</text:span><text:span text:style-name="T6">手</text:span><text:span text:style-name="T6">冊應包含：</text:span><text:span text:style-name="T6">主講人須知、</text:span><text:span text:style-name="T6">學員須知、本梯（期）講習課程表</text:span><text:span text:style-name="T6">、授課講師學經歷</text:span><text:span text:style-name="T6">、學員名冊等資訊。</text:span></text:p>
        </text:list-item>
        <text:list-item>
          <text:p text:style-name="P20"><text:span text:style-name="T6">學員結業清冊應包含：結業證書字號、</text:span><text:span text:style-name="T6">受訓梯</text:span><text:span text:style-name="T6">（期）</text:span><text:span text:style-name="T6">別、學員編號、</text:span><text:span text:style-name="T6">姓名、</text:span><text:span text:style-name="T6">國民身分證統一編號</text:span><text:span text:style-name="T6">、出生日</text:span><text:span text:style-name="T6">期</text:span><text:span text:style-name="T6">、學經歷、通訊</text:span><text:span text:style-name="T6">地址</text:span><text:span text:style-name="T6">及聯絡電話等資訊。</text:span></text:p>
        </text:list-item>
      </text:list>
      <text:p text:style-name="P11"><text:span text:style-name="T6">拾</text:span><text:span text:style-name="T6">伍</text:span><text:span text:style-name="T6">、</text:span><text:span text:style-name="T6">講習</text:span><text:span text:style-name="T6">資訊</text:span><text:span text:style-name="T6">建立</text:span><text:span text:style-name="T6">：</text:span></text:p>
      <text:list xml:id="list849119759967562810" text:style-name="WW8Num10">
        <text:list-item>
          <text:p text:style-name="P37"><text:span text:style-name="T6">受託</text:span><text:span text:style-name="T6">單位應依電腦處理個人資料保護法及相關法令，建立每梯（期）</text:span><text:span text:style-name="T6">講習</text:span><text:span text:style-name="T6">教材資料、學員名冊、學員結業清冊與培訓成果統計資料等，彙編為培訓成果集並檢附電子檔案送</text:span><text:span text:style-name="T6">委託單位</text:span><text:span text:style-name="T6">備查。</text:span></text:p>
        </text:list-item>
        <text:list-item>
          <text:p text:style-name="P37"><text:span text:style-name="T6">培訓成果統計資料應包含學員姓名、服務單位、職稱、參訓時數、登錄公務人員終身學習時數、</text:span><text:span text:style-name="T6">技師訓練積分、講習滿意度問卷調查分析結果</text:span><text:span text:style-name="T6">等，並</text:span><text:span text:style-name="T6">應視</text:span><text:span text:style-name="T6">委託單位需求</text:span><text:span text:style-name="T6">配合</text:span><text:span text:style-name="T6">調整。</text:span></text:p>
        </text:list-item>
        <text:list-item>
          <text:p text:style-name="P37"><text:soft-page-break/><text:span text:style-name="T6">受託</text:span><text:span text:style-name="T6">單位應</text:span><text:span text:style-name="T6">辦理各</text:span><text:span text:style-name="T6">梯（期）</text:span><text:span text:style-name="T6">結業學員公務人員終身學習時數、技師訓練積分登錄事宜</text:span><text:span text:style-name="T6">。</text:span></text:p>
        </text:list-item>
      </text:list>
      <text:p text:style-name="P38"><text:span text:style-name="T6">拾</text:span><text:span text:style-name="T6">陸</text:span><text:span text:style-name="T6">、</text:span><text:span text:style-name="T6">受託</text:span><text:span text:style-name="T6">單位應將每梯（期）講習參訓學員</text:span><text:span text:style-name="T6">報名</text:span><text:span text:style-name="T6">文件、學員結業證書清冊、出席紀錄（每節課點名清冊或簽到（退）名簿）等資料保存建檔，保存期限至少</text:span><text:span text:style-name="T6">4</text:span><text:span text:style-name="T6">年，</text:span><text:span text:style-name="T6">委託單位</text:span><text:span text:style-name="T6">得隨時查核之。</text:span></text:p>
      <text:p text:style-name="P7"><text:span text:style-name="T6">拾</text:span><text:span text:style-name="T6">柒</text:span><text:span text:style-name="T6">、其他：本計畫如有未盡事宜，另行修正補充之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8"><text:span text:style-name="T16">附件 <text:s/>市區道路無障礙設計講習回訓課程</text:span>課程綱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課程內容及範圍</text:p>
          </table:table-cell>
          <table:table-cell table:style-name="表格1.A1" office:value-type="string">
            <text:p text:style-name="P4">課程說明</text:p>
          </table:table-cell>
          <table:table-cell table:style-name="表格1.D1" office:value-type="string">
            <text:p text:style-name="P4">課程時數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設計標準、規範條文</text:span></text:p>
          </table:table-cell>
          <table:table-cell table:style-name="表格1.A2" office:value-type="string">
            <text:list xml:id="list6416891726498619821" text:style-name="WW8Num21">
              <text:list-item>
                <text:p text:style-name="P41">市區道路及附屬工程設計標準人行道、公共設施帶、無障礙設施、交通島等條文。</text:p>
              </text:list-item>
              <text:list-item>
                <text:p text:style-name="P39"><text:span text:style-name="T4">市區道路及附屬工程設計規範人行道、公共設施帶、無障礙設施、交通島等條文、規劃原則、名詞解釋。</text:span></text:p>
              </text:list-item>
            </text:list>
          </table:table-cell>
          <table:table-cell table:style-name="表格1.A2" office:value-type="string">
            <text:p text:style-name="P6"><text:span text:style-name="T4">說明市區道路無障礙設計最新設計標準及規範條文內容，以使參訓學員了解其立法意旨，提升實務執行時對法令之理解力。</text:span></text:p>
          </table:table-cell>
          <table:table-cell table:style-name="表格1.D2" office:value-type="string">
            <text:p text:style-name="P8"><text:span text:style-name="T4">1-2</text:span></text:p>
          </table:table-cell>
        </table:table-row>
        <table:table-row table:style-name="表格1.2">
          <table:table-cell table:style-name="表格1.A2" office:value-type="string">
            <text:p text:style-name="P5">設計應用</text:p>
          </table:table-cell>
          <table:table-cell table:style-name="表格1.A2" office:value-type="string">
            <text:list xml:id="list8368621693765295704" text:style-name="WW8Num42">
              <text:list-item>
                <text:p text:style-name="P42">市區道路無障礙設計的環境需求</text:p>
              </text:list-item>
              <text:list-item>
                <text:p text:style-name="P42">市區道路無障礙設計陳設元素與空間美學</text:p>
              </text:list-item>
              <text:list-item>
                <text:p text:style-name="P42">人行道建設費用概算與標準施工橫斷面（請參考本署相關計畫）</text:p>
              </text:list-item>
            </text:list>
          </table:table-cell>
          <table:table-cell table:style-name="表格1.A2" office:value-type="string">
            <text:p text:style-name="P5">介紹市區道路無障礙設計應用與環境、空間、陳設元素間之關聯性與整合概念，以提升參訓學員專業技術能量與執行能力。</text:p>
          </table:table-cell>
          <table:table-cell table:style-name="表格1.D2" office:value-type="string">
            <text:p text:style-name="P8"><text:span text:style-name="T4">1-2</text:span></text:p>
          </table:table-cell>
        </table:table-row>
        <table:table-row table:style-name="表格1.2">
          <table:table-cell table:style-name="表格1.A2" office:value-type="string">
            <text:p text:style-name="P5">實務案例與常見問題</text:p>
          </table:table-cell>
          <table:table-cell table:style-name="表格1.A2" office:value-type="string">
            <text:list xml:id="list4801286845053356224" text:style-name="WW8Num13">
              <text:list-item>
                <text:p text:style-name="P43">無障礙通路</text:p>
              </text:list-item>
              <text:list-item>
                <text:p text:style-name="P43">路緣斜坡</text:p>
              </text:list-item>
              <text:list-item>
                <text:p text:style-name="P43">無障礙坡道</text:p>
              </text:list-item>
              <text:list-item>
                <text:p text:style-name="P43">導盲設施</text:p>
              </text:list-item>
              <text:list-item>
                <text:p text:style-name="P43">無障礙人行空間</text:p>
              </text:list-item>
              <text:list-item>
                <text:p text:style-name="P43">交通標線標誌設計設置實務</text:p>
              </text:list-item>
            </text:list>
          </table:table-cell>
          <table:table-cell table:style-name="表格1.A2" office:value-type="string">
            <text:p text:style-name="P6"><text:span text:style-name="T4">市區道路無障礙設計實務案例與常見問題解說，以提升參訓學員專業技術能量與執行能力。</text:span></text:p>
          </table:table-cell>
          <table:table-cell table:style-name="表格1.D2" office:value-type="string">
            <text:p text:style-name="P8"><text:span text:style-name="T4">1-2</text:span></text:p>
          </table:table-cell>
        </table:table-row>
        <table:table-row table:style-name="表格1.2">
          <table:table-cell table:style-name="表格1.A2" office:value-type="string">
            <text:p text:style-name="P5">永續與創新</text:p>
          </table:table-cell>
          <table:table-cell table:style-name="表格1.A2" office:value-type="string">
            <text:list xml:id="list2098736829197576027" text:style-name="WW8Num31">
              <text:list-item>
                <text:p text:style-name="P44">全球化設計觀</text:p>
              </text:list-item>
              <text:list-item>
                <text:p text:style-name="P44">科技與創新</text:p>
              </text:list-item>
              <text:list-item>
                <text:p text:style-name="P40"><text:span text:style-name="T4">無障礙環境與永續發展</text:span></text:p>
              </text:list-item>
              <text:list-item>
                <text:p text:style-name="P40"><text:span text:style-name="T4">市區道路無障礙設計推動與相關機制</text:span></text:p>
              </text:list-item>
              <text:list-item>
                <text:p text:style-name="P44"><text:soft-page-break/>植栽設計</text:p>
              </text:list-item>
            </text:list>
          </table:table-cell>
          <table:table-cell table:style-name="表格1.A2" office:value-type="string">
            <text:p text:style-name="P6"><text:span text:style-name="T4">市區道路無障礙設計的永續與創新，未來與本署補助計畫間之結合與推動。</text:span></text:p>
          </table:table-cell>
          <table:table-cell table:style-name="表格1.D2" office:value-type="string">
            <text:p text:style-name="P4">1-2</text:p>
          </table:table-cell>
        </table:table-row>
      </table:table>
      <text:p text:style-name="P6"><text:span text:style-name="T9">備註：課程內容及時數可依實際需求報請本署核定後執行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856cm" fo:margin-right="0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9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004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3cm" fo:text-indent="-1.138cm" fo:margin-left="1.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0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0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6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="Calibri" fo:font-size="8pt" style:font-size-asian="8pt" style:font-name-complex="Calibri" style:font-size-complex="8pt"/>
    </style:style>
    <style:style style:name="MT1" style:family="text">
      <style:text-properties fo:color="#a6a6a6" style:font-name="標楷體" style:font-name-asian="標楷體" style:font-name-complex="標楷體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2.752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市區道路無障礙設計講習作業計畫</text:span></text:p>
      </style:header>
      <style:footer>
        <text:p text:style-name="MP2"><draw:frame draw:style-name="Mfr1" draw:name="框架2" text:anchor-type="paragraph" svg:y="0.002cm" draw:z-index="6"><draw:text-box fo:min-height="0.058cm" fo:min-width="0cm"><text:p text:style-name="Footer"><text:span text:style-name="Page_20_Number"><text:span text:style-name="MT2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leeysn</meta:initial-creator>
    <meta:creation-date>2019-04-02T16:41:00</meta:creation-date>
    <dc:creator>蔡瀚陞</dc:creator>
    <dc:date>2020-10-28T10:51:00</dc:date>
    <meta:print-date>2019-04-02T16:45:00</meta:print-date>
    <meta:editing-cycles>10</meta:editing-cycles>
    <meta:editing-duration>PT12M</meta:editing-duration>
    <meta:document-statistic meta:table-count="1" meta:image-count="0" meta:object-count="0" meta:page-count="7" meta:paragraph-count="93" meta:word-count="2926" meta:character-count="2985" meta:non-whitespace-character-count="2977"/>
    <meta:generator>LibreOffice/5.1.5.2$Windows_x86 LibreOffice_project/7a864d8825610a8c07cfc3bc01dd4fce6a9447e5</meta:generator>
  </office:meta>
</office:document-meta>
</file>