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0" style:family="paragraph">
      <style:paragraph-properties fo:text-indent="0in"/>
    </style:style>
    <style:style style:name="TableRow9" style:family="table-row">
      <style:table-row-properties style:min-row-height="0.5152in" style:use-optimal-row-height="false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P1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P2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0" style:family="paragraph">
      <style:paragraph-properties fo:text-align="justify" fo:margin-top="0.0833in" fo:margin-bottom="0in" fo:line-height="50%" fo:text-indent="0in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Column65" style:family="table-column">
      <style:table-column-properties style:column-width="5.9361in" style:use-optimal-column-width="false"/>
    </style:style>
    <style:style style:name="TableColumn66" style:family="table-column">
      <style:table-column-properties style:column-width="1.1895in" style:use-optimal-column-width="false"/>
    </style:style>
    <style:style style:name="Table64" style:family="table">
      <style:table-properties style:width="7.1256in" fo:margin-left="0in" table:align="left" fo:break-before="pag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0" style:family="paragraph">
      <style:paragraph-properties fo:text-indent="0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0" style:family="paragraph">
      <style:paragraph-properties fo:text-align="justify" fo:text-inden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1666in" fo:margin-bottom="0.1666in"/>
      <style:text-properties style:font-name-asian="標楷體" fo:font-size="11pt" style:font-size-asian="11pt"/>
    </style:style>
    <style:style style:name="TableRow75" style:family="table-row">
      <style:table-row-properties style:min-row-height="1.2868in"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P7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7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margin-bottom="0.0833in" fo:text-indent="0.3333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4201in"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/>
      <style:text-properties style:font-name-asian="標楷體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59" style:family="table-row">
      <style:table-row-properties style:min-row-height="0.3763in" style:use-optimal-row-height="false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62" style:family="table-row">
      <style:table-row-properties style:min-row-height="0.3166in" style:use-optimal-row-height="false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起造人名冊(一)</text:p>
          </table:table-cell>
          <table:table-cell table:style-name="TableCell7">
            <text:p text:style-name="P8">Ａ１１－２</text:p>
          </table:table-cell>
        </table:table-row>
        <table:table-row table:style-name="TableRow9">
          <table:table-cell table:style-name="TableCell10" table:number-columns-spanned="2">
            <text:p text:style-name="P11">本名冊共<text:s text:c="3"/>　頁本頁第<text:s text:c="3"/>頁<text:s text:c="3"/>起造人共　　名<text:s text:c="3"/>本頁　名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【1.起造人】</text:p>
            <text:p text:style-name="P15">【幢棟層戶】編號<text:s text:c="13"/>( <text:s text:c="2"/>幢<text:s text:c="3"/>棟<text:s text:c="3"/>層<text:s text:c="3"/>戶<text:s text:c="2"/>) <text:s/>【使用類組】<text:s/></text:p>
            <text:p text:style-name="P16">【姓名】<text:s text:c="18"/><text:s text:c="7"/>印<text:s text:c="2"/><text:s text:c="4"/>【法定代表人】<text:s text:c="32"/>印</text:p>
            <text:p text:style-name="P17">【電話】<text:s text:c="33"/>【傳真或e-mail】</text:p>
            <text:p text:style-name="P18">【國民身分證統一編號或營利事業統一編號或扣繳單位統一編號】</text:p>
            <text:p text:style-name="P19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【2.起造人】</text:p>
            <text:p text:style-name="P23">【幢棟層戶】編號<text:s text:c="13"/>( <text:s text:c="2"/>幢<text:s text:c="3"/>棟<text:s text:c="3"/>層<text:s text:c="3"/>戶<text:s text:c="2"/>) <text:s/>【使用類組】<text:s/></text:p>
            <text:p text:style-name="P24">【姓名】<text:s text:c="18"/><text:s text:c="7"/>印<text:s text:c="2"/><text:s text:c="4"/>【法定代表人】<text:s text:c="32"/>印</text:p>
            <text:p text:style-name="P25">【電話】<text:s text:c="33"/>【傳真或e-mail】</text:p>
            <text:p text:style-name="P26">【國民身分證統一編號或營利事業統一編號或扣繳單位統一編號】</text:p>
            <text:p text:style-name="P27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3.起造人】</text:p>
            <text:p text:style-name="P31">【幢棟層戶】編號<text:s text:c="13"/>( <text:s text:c="2"/>幢<text:s text:c="3"/>棟<text:s text:c="3"/>層<text:s text:c="3"/>戶<text:s text:c="2"/>) <text:s/>【使用類組】<text:s/></text:p>
            <text:p text:style-name="P32">【姓名】<text:s text:c="18"/><text:s text:c="7"/>印<text:s text:c="2"/><text:s text:c="4"/>【法定代表人】<text:s text:c="32"/>印</text:p>
            <text:p text:style-name="P33">【電話】<text:s text:c="33"/>【傳真或e-mail】</text:p>
            <text:p text:style-name="P34">【國民身分證統一編號或營利事業統一編號或扣繳單位統一編號】</text:p>
            <text:p text:style-name="P35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4.起造人】</text:p>
            <text:p text:style-name="P39">【幢棟層戶】編號<text:s text:c="13"/>( <text:s text:c="2"/>幢<text:s text:c="3"/>棟<text:s text:c="3"/>層<text:s text:c="3"/>戶<text:s text:c="2"/>) <text:s/>【使用類組】<text:s/></text:p>
            <text:p text:style-name="P40">【姓名】<text:s text:c="18"/><text:s text:c="7"/>印<text:s text:c="2"/><text:s text:c="4"/>【法定代表人】<text:s text:c="32"/>印</text:p>
            <text:p text:style-name="P41">【電話】<text:s text:c="33"/>【傳真或e-mail】</text:p>
            <text:p text:style-name="P42">【國民身分證統一編號或營利事業統一編號或扣繳單位統一編號】</text:p>
            <text:p text:style-name="P43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5.起造人】</text:p>
            <text:p text:style-name="P47">【幢棟層戶】編號<text:s text:c="13"/>( <text:s text:c="2"/>幢<text:s text:c="3"/>棟<text:s text:c="3"/>層<text:s text:c="3"/>戶<text:s text:c="2"/>) <text:s/>【使用類組】<text:s/></text:p>
            <text:p text:style-name="P48">【姓名】<text:s text:c="18"/><text:s text:c="7"/>印<text:s text:c="2"/><text:s text:c="4"/>【法定代表人】<text:s text:c="32"/>印</text:p>
            <text:p text:style-name="P49">【電話】<text:s text:c="33"/>【傳真或e-mail】</text:p>
            <text:p text:style-name="P50">【國民身分證統一編號或營利事業統一編號或扣繳單位統一編號】</text:p>
            <text:p text:style-name="P51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6.起造人】</text:p>
            <text:p text:style-name="P55">【幢棟層戶】編號<text:s text:c="13"/>( <text:s text:c="2"/>幢<text:s text:c="3"/>棟<text:s text:c="3"/>層<text:s text:c="3"/>戶<text:s text:c="2"/>) <text:s/>【使用類組】<text:s/></text:p>
            <text:p text:style-name="P56">【姓名】<text:s text:c="18"/><text:s text:c="7"/>印<text:s text:c="2"/><text:s text:c="4"/>【法定代表人】<text:s text:c="32"/>印</text:p>
            <text:p text:style-name="P57">【電話】<text:s text:c="33"/>【傳真或e-mail】</text:p>
            <text:p text:style-name="P58">【國民身分證統一編號或營利事業統一編號或扣繳單位統一編號】</text:p>
            <text:p text:style-name="P59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</table:table>
      <text:p text:style-name="P60"><text:span text:style-name="T61">註</text:span><text:span text:style-name="T62">:</text:span><text:span text:style-name="T63">起造人為二人以上時才填此表。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起造人名冊(二)</text:p>
          </table:table-cell>
          <table:table-cell table:style-name="TableCell70">
            <text:p text:style-name="P71">Ａ１１－２</text:p>
          </table:table-cell>
        </table:table-row>
        <table:table-row table:style-name="TableRow72">
          <table:table-cell table:style-name="TableCell73" table:number-columns-spanned="2">
            <text:p text:style-name="P74">本名冊共<text:s text:c="3"/>　頁本頁第<text:s text:c="3"/>頁<text:s text:c="3"/>　　　　　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1.起造人】</text:p>
            <text:p text:style-name="P78"><text:s text:c="3"/>【姓名】<text:s text:c="18"/><text:s text:c="7"/>印<text:s text:c="2"/><text:s text:c="4"/>【法定代表人】<text:s text:c="30"/>印</text:p>
            <text:p text:style-name="P79"><text:s text:c="3"/>【電話】<text:s text:c="33"/>【傳真或e-mail】</text:p>
            <text:p text:style-name="P80"><text:s text:c="3"/>【國民身分證統一編號或營利事業統一編號或扣繳單位統一編號】</text:p>
            <text:p text:style-name="P81"><text:span text:style-name="T82">【通訊處】</text:span><text:span text:style-name="T83"><text:s text:c="5"/></text:span><text:span text:style-name="T84">縣（市）</text:span><text:span text:style-name="T85"><text:s text:c="5"/></text:span><text:span text:style-name="T86">鄉</text:span><text:span text:style-name="T87">(</text:span><text:span text:style-name="T88">鎮、市、區</text:span><text:span text:style-name="T89">) <text:s text:c="5"/></text:span><text:span text:style-name="T90">路（街）</text:span><text:span text:style-name="T91"><text:s/></text:span><text:span text:style-name="T92"><text:s text:c="2"/></text:span><text:span text:style-name="T93">段</text:span><text:span text:style-name="T94"><text:s text:c="3"/></text:span><text:span text:style-name="T95">巷</text:span><text:span text:style-name="T96"><text:s text:c="3"/></text:span><text:span text:style-name="T97">弄</text:span><text:span text:style-name="T98"><text:s text:c="3"/></text:span><text:span text:style-name="T99">號</text:span><text:span text:style-name="T100"><text:s text:c="3"/></text:span><text:span text:style-name="T101">樓（室）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起造人名義共計<text:s text:c="6"/>戶<text:s/>,<text:s/>其層戶編號及用途如下：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01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02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03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04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05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06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07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08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09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10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1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2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3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14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15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16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17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18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19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20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3:20:00Z</meta:creation-date>
    <dc:date>2018-12-07T03:20:00Z</dc:date>
    <meta:print-date>2017-08-07T05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