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line-height="0.635cm" fo:text-align="justify" style:justify-single-word="false" style:page-number="auto" style:snap-to-layout-grid="false">
        <style:tab-stops>
          <style:tab-stop style:position="17.194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四</text:p>
      <text:p text:style-name="P4"><draw:frame draw:style-name="fr1" draw:name="訊框1" text:anchor-type="char" svg:x="10.795cm" svg:y="-1.492cm" svg:width="3.81cm" svg:height="1.588cm" draw:z-index="0"><draw:text-box><text:p text:style-name="P3">公益出租人編號：</text:p><text:p text:style-name="Standard"><text:span text:style-name="T1"><text:s text:c="4"/>承租人編號：</text:span></text:p></draw:text-box></draw:frame>公證費補助申請書</text:p>
      <text:p text:style-name="P5">申請人(公益出租人) </text:p>
      <text:p text:style-name="P5"><text:s text:c="10"/>(承租人) <text:s text:c="9"/>於中華民國 <text:s/>年 <text:s/>月 <text:s/>日委託 <text:s text:c="12"/>租屋服務平臺代理申請公證費補助新臺幣 <text:s text:c="9"/>元，並代理申請人向 <text:s text:c="4"/>縣(市)政府領受補助存入該租屋服務平臺專戶，視同申請人已領到該補助款無誤，特立補助申請書如上。</text:p>
      <text:p text:style-name="P6"><text:s text:c="4"/>此致</text:p>
      <text:p text:style-name="P10"><text:s text:c="4"/>縣(市)政府</text:p>
      <text:p text:style-name="P7">公益出租人： <text:s text:c="35"/>(簽名或蓋章)</text:p>
      <text:p text:style-name="P7">國民身分證統一編號：</text:p>
      <text:p text:style-name="P7">住址：</text:p>
      <text:p text:style-name="P7">電話：</text:p>
      <text:p text:style-name="P7"/>
      <text:p text:style-name="P7">承租人： <text:s text:c="39"/>(簽名或蓋章)</text:p>
      <text:p text:style-name="P9"><text:span text:style-name="T3">國民身分證統一編號：</text:span></text:p>
      <text:p text:style-name="P7">住址：</text:p>
      <text:p text:style-name="P7">電話：</text:p>
      <text:p text:style-name="P7"/>
      <text:p text:style-name="P7">租屋服務平臺名稱： <text:s text:c="29"/>(簽名或蓋章)</text:p>
      <text:p text:style-name="P7">負責人：</text:p>
      <text:p text:style-name="P7">地址：</text:p>
      <text:p text:style-name="P7">聯絡人：</text:p>
      <text:p text:style-name="P7">電話：</text:p>
      <text:p text:style-name="P8">中華民國 <text:s/>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4:01:00</dc:date>
    <meta:print-date>2014-09-23T15:32:00</meta:print-date>
    <meta:editing-cycles>3</meta:editing-cycles>
    <meta:editing-duration>PT1M</meta:editing-duration>
    <meta:document-statistic meta:table-count="0" meta:image-count="0" meta:object-count="0" meta:page-count="1" meta:paragraph-count="23" meta:word-count="226" meta:character-count="406" meta:non-whitespace-character-count="226"/>
    <meta:generator>LibreOffice/5.3.6.1$Windows_X86_64 LibreOffice_project/686f202eff87ef707079aeb7f485847613344eb7</meta:generator>
  </office:meta>
</office:document-meta>
</file>