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 style:line-height-at-least="0.0277in"/>
    </style:style>
    <style:style style:name="TableColumn3" style:family="table-column">
      <style:table-column-properties style:column-width="5.9361in" style:use-optimal-column-width="false"/>
    </style:style>
    <style:style style:name="TableColumn4" style:family="table-column">
      <style:table-column-properties style:column-width="1.1895in" style:use-optimal-column-width="false"/>
    </style:style>
    <style:style style:name="Table2" style:family="table">
      <style:table-properties style:width="7.125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194in" fo:padding-bottom="0in" fo:padding-right="0.0194in"/>
    </style:style>
    <style:style style:name="P7" style:parent-style-name="內文0" style:family="paragraph">
      <style:paragraph-properties fo:text-indent="0in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text-indent="0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04in solid #000000" fo:padding-top="0in" fo:padding-left="0.0194in" fo:padding-bottom="0in" fo:padding-right="0.0194in"/>
    </style:style>
    <style:style style:name="P12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13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P14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P15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19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P20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P21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194in" fo:padding-bottom="0in" fo:padding-right="0.0194in"/>
    </style:style>
    <style:style style:name="P24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25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P26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P27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31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P32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P33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37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P38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P39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  <style:text-properties style:font-name-asian="標楷體" fo:font-size="11pt" style:font-size-asian="11pt"/>
    </style:style>
    <style:style style:name="P43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P44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P45" style:parent-style-name="內文" style:family="paragraph">
      <style:paragraph-properties fo:margin-top="0.0416in" fo:margin-bottom="0.0416in" fo:text-indent="0.118in"/>
      <style:text-properties style:font-name-asian="標楷體" fo:font-size="11pt" style:font-size-asian="11pt"/>
    </style:style>
    <style:style style:name="P46" style:parent-style-name="內文" style:family="paragraph">
      <style:paragraph-properties fo:margin-top="0.0833in" fo:text-indent="0.0826in"/>
      <style:text-properties style:font-name-asian="標楷體" fo:font-size="11pt" style:font-size-asian="11pt"/>
    </style:style>
    <style:style style:name="P47" style:parent-style-name="內文" style:family="paragraph">
      <style:paragraph-properties fo:margin-top="0.0833in"/>
      <style:text-properties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設計人名冊</text:p>
          </table:table-cell>
          <table:table-cell table:style-name="TableCell8">
            <text:p text:style-name="P9">Ａ１１－３</text:p>
          </table:table-cell>
        </table:table-row>
        <table:table-row table:style-name="TableRow10">
          <table:table-cell table:style-name="TableCell11" table:number-columns-spanned="2">
            <text:p text:style-name="P12">【1.設計人】</text:p>
            <text:p text:style-name="P13">【姓名】<text:s text:c="33"/>【開業證書字號】</text:p>
            <text:p text:style-name="P14">【事務所名稱】<text:s text:c="27"/>【電話】</text:p>
            <text:p text:style-name="P15">【事務所地址】<text:s text:c="50"/>簽章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【2.設計人】</text:p>
            <text:p text:style-name="P19">【姓名】<text:s text:c="33"/>【開業證書字號】</text:p>
            <text:p text:style-name="P20">【事務所名稱】<text:s text:c="27"/>【電話】</text:p>
            <text:p text:style-name="P21">【事務所地址】<text:s text:c="50"/>簽章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【3.設計人】</text:p>
            <text:p text:style-name="P25">【姓名】<text:s text:c="33"/>【開業證書字號】</text:p>
            <text:p text:style-name="P26">【事務所名稱】<text:s text:c="27"/>【電話】</text:p>
            <text:p text:style-name="P27">【事務所地址】<text:s text:c="50"/>簽章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【4.設計人】</text:p>
            <text:p text:style-name="P31">【姓名】<text:s text:c="24"/><text:s text:c="9"/>【開業證書字號】</text:p>
            <text:p text:style-name="P32">【事務所名稱】<text:s text:c="27"/>【電話】</text:p>
            <text:p text:style-name="P33">【事務所地址】<text:s text:c="50"/>簽章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【5.設計人】</text:p>
            <text:p text:style-name="P37">【姓名】<text:s text:c="33"/>【開業證書字號】</text:p>
            <text:p text:style-name="P38">【事務所名稱】<text:s text:c="27"/>【電話】</text:p>
            <text:p text:style-name="P39">【事務所地址】<text:s text:c="38"/><text:s text:c="12"/>簽章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【6.設計人】</text:p>
            <text:p text:style-name="P43">【姓名】<text:s text:c="33"/>【開業證書字號】</text:p>
            <text:p text:style-name="P44">【事務所名稱】<text:s text:c="27"/>【電話】</text:p>
            <text:p text:style-name="P45">【事務所地址】<text:s text:c="50"/>簽章</text:p>
          </table:table-cell>
          <table:covered-table-cell/>
        </table:table-row>
      </table:table>
      <text:p text:style-name="P46">註：設計建築師在二人以上時才填此表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6:21:00Z</meta:creation-date>
    <dc:date>2018-12-07T06:21:00Z</dc:date>
    <meta:print-date>1999-03-02T01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7" meta:row-count="6" meta:non-whitespace-character-count="816"/>
  </office:meta>
</office:document-meta>
</file>