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8000" style:font-name="標楷體" style:letter-kerning="true" style:font-name-asian="標楷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 style:font-name-complex="新細明體1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-complex="新細明體1"/>
    </style:style>
    <style:style style:name="T9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letter-kerning="true"/>
    </style:style>
    <style:style style:name="T13" style:family="text">
      <style:text-properties fo:color="#ff0000" style:letter-kerning="true" style:font-name-asian="Times New Roman"/>
    </style:style>
    <style:style style:name="T14" style:family="text">
      <style:text-properties fo:color="#ff0000" style:letter-kerning="true" style:font-name-asian="Times New Roman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size="16pt" style:letter-kerning="true" style:font-name-asian="標楷體" style:font-size-asian="16pt" style:font-name-complex="新細明體1" style:font-size-complex="16pt"/>
    </style:style>
    <style:style style:name="T17" style:family="text">
      <style:text-properties fo:color="#0000ff" style:font-name="標楷體" style:letter-kerning="true" style:font-name-asian="標楷體" style:font-name-complex="標楷體"/>
    </style:style>
    <style:style style:name="T18" style:family="text">
      <style:text-properties fo:color="#0000ff" style:letter-kerning="true"/>
    </style:style>
    <style:style style:name="T19" style:family="text">
      <style:text-properties fo:color="#00b050" style:font-name="標楷體" style:letter-kerning="true" style:font-name-asian="標楷體" style:font-name-complex="新細明體1"/>
    </style:style>
    <style:style style:name="T20" style:family="text">
      <style:text-properties fo:color="#008000" style:font-name="標楷體" style:letter-kerning="true" style:font-name-asian="標楷體" style:font-name-complex="新細明體1"/>
    </style:style>
    <style:style style:name="T21" style:family="text">
      <style:text-properties fo:color="#00800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建築物</text:span><text:span text:style-name="T4">昇降設備安全檢查</text:span><text:span text:style-name="T9">專業廠商及檢查機構之家數及聘用人員數</text:span><text:span text:style-name="T4">編製說明</text:span></text:p>
      <text:p text:style-name="P1"><text:span text:style-name="T5">一、統計範圍及對象：凡</text:span><text:span text:style-name="T10">建築物</text:span><text:span text:style-name="T5">昇降設備安全檢查</text:span><text:span text:style-name="T10">專業廠商及檢查機構之家數及聘用人員</text:span><text:span text:style-name="T5">，均為統計對象。</text:span></text:p>
      <text:p text:style-name="P1"><text:span text:style-name="T2">二、統計標準時間：以每年年底之事實為準。</text:span></text:p>
      <text:p text:style-name="P1"><text:span text:style-name="T6">三、分類標準：依建築物昇降設備</text:span><text:span text:style-name="T11">設置及檢查</text:span><text:span text:style-name="T6">管理辦法分</text:span><text:span text:style-name="T11">為專業廠商、專業技術人員、檢查機構及檢查員</text:span><text:span text:style-name="T19">；</text:span><text:span text:style-name="T20">專業技術人員及檢</text:span></text:p>
      <text:p text:style-name="P2"><text:span text:style-name="T15"><text:s text:c="14"/></text:span><text:span text:style-name="T8">查員再依性別分。</text:span></text:p>
      <text:p text:style-name="P1"><text:span text:style-name="T10">四、統計項目定義</text:span><text:span text:style-name="T12">(</text:span><text:span text:style-name="T10">或說明</text:span><text:span text:style-name="T12">)</text:span><text:span text:style-name="T10">：</text:span></text:p>
      <text:p text:style-name="P1"><text:span text:style-name="T10">　　</text:span><text:span text:style-name="T12">(</text:span><text:span text:style-name="T10">一</text:span><text:span text:style-name="T12">) </text:span><text:span text:style-name="T10">建築物昇降設備：指設置於建築物之昇降機、自動樓梯或其他類似之昇降設備。</text:span></text:p>
      <text:p text:style-name="P1"><text:span text:style-name="T5">　　</text:span><text:span text:style-name="T18">(</text:span><text:span text:style-name="T17">二</text:span><text:span text:style-name="T18">) </text:span><text:span text:style-name="T5">專業廠商：</text:span><text:span text:style-name="T10">指領有中央主管建築機關核發登記證，</text:span><text:span text:style-name="T5">從事昇降設備安裝或維護保養並具有專業技術人員之廠商。</text:span></text:p>
      <text:p text:style-name="P1"><text:span text:style-name="T5">　　</text:span><text:span text:style-name="T18">(</text:span><text:span text:style-name="T17">三</text:span><text:span text:style-name="T18">)</text:span><text:span text:style-name="T1"> </text:span><text:span text:style-name="T5">專業技術人員：</text:span><text:span text:style-name="T10">指領有中央主管建築機關核發登記證，</text:span><text:span text:style-name="T5">並受聘於專業廠商，擔任昇降設備安裝或維護保養</text:span><text:span text:style-name="T10">之人員</text:span><text:span text:style-name="T5">。</text:span></text:p>
      <text:p text:style-name="P1"><text:span text:style-name="T5">　　</text:span><text:span text:style-name="T18">(</text:span><text:span text:style-name="T17">四</text:span><text:span text:style-name="T18">) </text:span><text:span text:style-name="T5">檢查機構：指經中央主管</text:span><text:span text:style-name="T10">建築</text:span><text:span text:style-name="T5">機關指定，得接受</text:span><text:span text:style-name="T10">直轄市、縣</text:span><text:span text:style-name="T13"> </text:span><text:span text:style-name="T12">(</text:span><text:span text:style-name="T10">市</text:span><text:span text:style-name="T12">) </text:span><text:span text:style-name="T10">主管建築機關</text:span><text:span text:style-name="T5">委託執行昇降設備安全檢查業務之機構</text:span></text:p>
      <text:p text:style-name="P1"><text:span text:style-name="T13"><text:s text:c="16"/></text:span><text:span text:style-name="T13"><text:s text:c="2"/></text:span><text:span text:style-name="T10">或團體。</text:span></text:p>
      <text:p text:style-name="P1"><text:span text:style-name="T5">　　</text:span><text:span text:style-name="T18">(</text:span><text:span text:style-name="T17">五</text:span><text:span text:style-name="T18">) </text:span><text:span text:style-name="T10">檢查員</text:span><text:span text:style-name="T5">：指領有中央主管建築機關核發檢查員證，並受聘於檢查機構從事昇降設備安全檢查之人員。</text:span></text:p>
      <text:p text:style-name="P1"><text:span text:style-name="T5">五、資料蒐集方法及編製程序：由本署</text:span><text:span text:style-name="T10">主計室</text:span><text:span text:style-name="T5">依據本署建築管理組資料彙編。</text:span></text:p>
      <text:p text:style-name="P1"><text:span text:style-name="T5">六、編送對象：本署</text:span><text:span text:style-name="T10">主計室</text:span><text:span text:style-name="T5">編製</text:span><text:span text:style-name="T1">1</text:span><text:span text:style-name="T5">份自存外，資料並經由網際網路報送內政部</text:span><text:span text:style-name="T10">統計處</text:span><text:span text:style-name="T5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昇降設備安全檢查人員數編製說明</dc:title>
    <meta:initial-creator>087009</meta:initial-creator>
    <meta:creation-date>2015-02-26T17:17:00</meta:creation-date>
    <dc:creator> </dc:creator>
    <dc:date>2015-03-02T10:47:00</dc:date>
    <meta:editing-cycles>3</meta:editing-cycles>
    <meta:editing-duration>PT3M</meta:editing-duration>
    <meta:document-statistic meta:table-count="0" meta:image-count="0" meta:object-count="0" meta:page-count="1" meta:paragraph-count="14" meta:word-count="500" meta:character-count="549" meta:non-whitespace-character-count="500"/>
    <meta:generator>LibreOffice/5.3.6.1$Windows_X86_64 LibreOffice_project/686f202eff87ef707079aeb7f485847613344eb7</meta:generator>
  </office:meta>
</office:document-meta>
</file>