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3" table:number-columns-spanned="8" table:number-rows-spanned="1"/>
          <table:covered-table-cell table:number-columns-repeated="7" table:style-name="ce48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2年10月</text:p>
          </table:table-cell>
          <table:covered-table-cell table:number-columns-repeated="9" table:style-name="ce12"/>
          <table:table-cell table:style-name="ce44" office:value-type="string" calcext:value-type="string" table:number-columns-spanned="8" table:number-rows-spanned="1">
            <text:p><text:s text:c="8"/>October <text:s/>- 2013</text:p>
          </table:table-cell>
          <table:covered-table-cell table:number-columns-repeated="7" table:style-name="ce4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2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4"/>
          <table:covered-table-cell table:style-name="ce26"/>
          <table:table-cell table:style-name="ce38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2"/>
          <table:covered-table-cell table:style-name="ce54"/>
          <table:table-cell table:style-name="ce58" office:value-type="string" calcext:value-type="string" table:number-columns-spanned="2" table:number-rows-spanned="2">
            <text:p>拆除後重建移送法辦數</text:p>
          </table:table-cell>
          <table:covered-table-cell table:style-name="ce62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5"/>
          <table:covered-table-cell table:style-name="ce27"/>
          <table:table-cell table:style-name="ce39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39"/>
          <table:table-cell table:style-name="ce45" office:value-type="string" calcext:value-type="string" table:number-columns-spanned="3" table:number-rows-spanned="1">
            <text:p>本年度應拆除數(累計至上月底)</text:p>
          </table:table-cell>
          <table:covered-table-cell table:number-columns-repeated="2" table:style-name="ce45"/>
          <table:table-cell table:style-name="ce40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3" office:value-type="string" calcext:value-type="string" table:number-columns-spanned="2" table:number-rows-spanned="1">
            <text:p>本月<text:span text:style-name="T5">(</text:span><text:span text:style-name="T6">經認定</text:span><text:span text:style-name="T7">)</text:span><text:span text:style-name="T6">應拆除數</text:span></text:p>
          </table:table-cell>
          <table:covered-table-cell table:style-name="ce55"/>
          <table:covered-table-cell table:style-name="ce59"/>
          <table:covered-table-cell table:style-name="ce63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尚未拆除總數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28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1"/>
          <table:table-cell table:style-name="ce28" office:value-type="string" calcext:value-type="string" table:number-columns-spanned="1" table:number-rows-spanned="2">
            <text:p>本月尚未</text:p>
            <text:p>拆除數</text:p>
          </table:table-cell>
          <table:table-cell table:style-name="ce56" office:value-type="string" calcext:value-type="string" table:number-columns-spanned="1" table:number-rows-spanned="2">
            <text:p>本月</text:p>
            <text:p>拆除數</text:p>
          </table:table-cell>
          <table:table-cell table:style-name="ce60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4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number-columns-repeated="2" table:style-name="ce29"/>
          <table:covered-table-cell table:style-name="ce37"/>
          <table:covered-table-cell table:style-name="ce29"/>
          <table:covered-table-cell table:style-name="ce41"/>
          <table:covered-table-cell table:style-name="ce37"/>
          <table:covered-table-cell table:number-columns-repeated="2" table:style-name="ce41"/>
          <table:covered-table-cell table:style-name="ce37"/>
          <table:covered-table-cell table:number-columns-repeated="2" table:style-name="ce41"/>
          <table:covered-table-cell table:style-name="ce29"/>
          <table:covered-table-cell table:style-name="ce57"/>
          <table:covered-table-cell table:style-name="ce61"/>
          <table:covered-table-cell table:style-name="ce65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82567" calcext:value-type="float">
            <text:p><text:s/>582,567 </text:p>
          </table:table-cell>
          <table:table-cell table:style-name="ce30" office:value-type="float" office:value="3086" calcext:value-type="float">
            <text:p><text:s/>3,086 </text:p>
          </table:table-cell>
          <table:table-cell table:style-name="ce30" office:value-type="float" office:value="29894" calcext:value-type="float">
            <text:p><text:s/>29,89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527088" calcext:value-type="float">
            <text:p><text:s/>527,08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033" calcext:value-type="float">
            <text:p><text:s/>1,033 </text:p>
          </table:table-cell>
          <table:table-cell table:style-name="ce30" office:value-type="float" office:value="22191" calcext:value-type="float">
            <text:p><text:s/>22,191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853" calcext:value-type="float">
            <text:p><text:s/>853 </text:p>
          </table:table-cell>
          <table:table-cell table:style-name="ce30" office:value-type="float" office:value="4572" calcext:value-type="float">
            <text:p><text:s/>4,572 </text:p>
          </table:table-cell>
          <table:table-cell table:style-name="ce30" office:value-type="float" office:value="3394" calcext:value-type="float">
            <text:p><text:s/>3,394 </text:p>
          </table:table-cell>
          <table:table-cell table:style-name="ce30" office:value-type="float" office:value="1178" calcext:value-type="float">
            <text:p><text:s/>1,178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81753" calcext:value-type="float">
            <text:p><text:s/>181,753 </text:p>
          </table:table-cell>
          <table:table-cell table:style-name="ce30" office:value-type="float" office:value="1429" calcext:value-type="float">
            <text:p><text:s/>1,42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71973" calcext:value-type="float">
            <text:p><text:s/>171,97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862" calcext:value-type="float">
            <text:p><text:s/>862 </text:p>
          </table:table-cell>
          <table:table-cell table:style-name="ce30" office:value-type="float" office:value="8406" calcext:value-type="float">
            <text:p><text:s/>8,40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29" calcext:value-type="float">
            <text:p><text:s/>429 </text:p>
          </table:table-cell>
          <table:table-cell table:style-name="ce30" office:value-type="float" office:value="1512" calcext:value-type="float">
            <text:p><text:s/>1,512 </text:p>
          </table:table-cell>
          <table:table-cell table:style-name="ce30" office:value-type="float" office:value="1374" calcext:value-type="float">
            <text:p><text:s/>1,374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2595" calcext:value-type="float">
            <text:p><text:s/>82,595 </text:p>
          </table:table-cell>
          <table:table-cell table:style-name="ce30" office:value-type="float" office:value="370" calcext:value-type="float">
            <text:p><text:s/>370 </text:p>
          </table:table-cell>
          <table:table-cell table:style-name="ce30" office:value-type="float" office:value="6562" calcext:value-type="float">
            <text:p><text:s/>6,56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4029" calcext:value-type="float">
            <text:p><text:s/>74,02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1648" calcext:value-type="float">
            <text:p><text:s/>1,64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500" calcext:value-type="float">
            <text:p><text:s/>500 </text:p>
          </table:table-cell>
          <table:table-cell table:style-name="ce30" office:value-type="float" office:value="356" calcext:value-type="float">
            <text:p><text:s/>356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54135" calcext:value-type="float">
            <text:p><text:s/>54,135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9196" calcext:value-type="float">
            <text:p><text:s/>9,1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42457" calcext:value-type="float">
            <text:p><text:s/>42,4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2238" calcext:value-type="float">
            <text:p><text:s/>2,23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244" calcext:value-type="float">
            <text:p><text:s/>244 </text:p>
          </table:table-cell>
          <table:table-cell table:style-name="ce30" office:value-type="float" office:value="23" calcext:value-type="float">
            <text:p><text:s/>2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1966" calcext:value-type="float">
            <text:p><text:s/>21,966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184" calcext:value-type="float">
            <text:p><text:s/>17,18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945" calcext:value-type="float">
            <text:p><text:s/>9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9" calcext:value-type="float">
            <text:p><text:s/>49 </text:p>
          </table:table-cell>
          <table:table-cell table:number-columns-repeated="2" table:style-name="ce30" office:value-type="float" office:value="228" calcext:value-type="float">
            <text:p><text:s/>22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6664" calcext:value-type="float">
            <text:p><text:s/>116,664 </text:p>
          </table:table-cell>
          <table:table-cell table:style-name="ce30" office:value-type="float" office:value="755" calcext:value-type="float">
            <text:p><text:s/>755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3436" calcext:value-type="float">
            <text:p><text:s/>113,43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2649" calcext:value-type="float">
            <text:p><text:s/>2,6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979" calcext:value-type="float">
            <text:p><text:s/>979 </text:p>
          </table:table-cell>
          <table:table-cell table:style-name="ce30" office:value-type="float" office:value="410" calcext:value-type="float">
            <text:p><text:s/>410 </text:p>
          </table:table-cell>
          <table:table-cell table:style-name="ce30" office:value-type="float" office:value="569" calcext:value-type="float">
            <text:p><text:s/>569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22635" calcext:value-type="float">
            <text:p><text:s/>122,635 </text:p>
          </table:table-cell>
          <table:table-cell table:style-name="ce30" office:value-type="float" office:value="377" calcext:value-type="float">
            <text:p><text:s/>377 </text:p>
          </table:table-cell>
          <table:table-cell table:style-name="ce30" office:value-type="float" office:value="9877" calcext:value-type="float">
            <text:p><text:s/>9,8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05803" calcext:value-type="float">
            <text:p><text:s/>105,80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6179" calcext:value-type="float">
            <text:p><text:s/>6,179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1080" calcext:value-type="float">
            <text:p><text:s/>1,080 </text:p>
          </table:table-cell>
          <table:table-cell table:style-name="ce30" office:value-type="float" office:value="776" calcext:value-type="float">
            <text:p><text:s/>776 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754" calcext:value-type="float">
            <text:p><text:s/>2,754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18" calcext:value-type="float">
            <text:p><text:s/>1,0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41787" calcext:value-type="float">
            <text:p><text:s/>41,787 </text:p>
          </table:table-cell>
          <table:table-cell table:style-name="ce31" office:value-type="float" office:value="204" calcext:value-type="float">
            <text:p><text:s/>204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7059" calcext:value-type="float">
            <text:p><text:s/>37,05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804" calcext:value-type="float">
            <text:p><text:s/>3,80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94" calcext:value-type="float">
            <text:p><text:s/>394 </text:p>
          </table:table-cell>
          <table:table-cell table:style-name="ce31" office:value-type="float" office:value="190" calcext:value-type="float">
            <text:p><text:s/>190 </text:p>
          </table:table-cell>
          <table:table-cell table:style-name="ce31" office:value-type="float" office:value="204" calcext:value-type="float">
            <text:p><text:s/>204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5423" calcext:value-type="float">
            <text:p><text:s/>5,42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108" calcext:value-type="float">
            <text:p><text:s/>1,1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943" calcext:value-type="float">
            <text:p><text:s/>3,9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39" calcext:value-type="float">
            <text:p><text:s/>33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2074" calcext:value-type="float">
            <text:p><text:s/>2,074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794" calcext:value-type="float">
            <text:p><text:s/>1,79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57" calcext:value-type="float">
            <text:p><text:s/>2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856" calcext:value-type="float">
            <text:p><text:s/>5,856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866" calcext:value-type="float">
            <text:p><text:s/>4,8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393" calcext:value-type="float">
            <text:p><text:s/>393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0" calcext:value-type="float">
            <text:p><text:s/>400 </text:p>
          </table:table-cell>
          <table:table-cell table:style-name="ce31" office:value-type="float" office:value="358" calcext:value-type="float">
            <text:p><text:s/>358 </text:p>
          </table:table-cell>
          <table:table-cell table:style-name="ce31" office:value-type="float" office:value="42" calcext:value-type="float">
            <text:p><text:s/>4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936" calcext:value-type="float">
            <text:p><text:s/>1,93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76" calcext:value-type="float">
            <text:p><text:s/>1,77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351" calcext:value-type="float">
            <text:p><text:s/>2,35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911" calcext:value-type="float">
            <text:p><text:s/>1,9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9" calcext:value-type="float">
            <text:p><text:s/>1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747" calcext:value-type="float">
            <text:p><text:s/>2,7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37" calcext:value-type="float">
            <text:p><text:s/>2,23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7" calcext:value-type="float">
            <text:p><text:s/>1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6" calcext:value-type="float">
            <text:p><text:s/>2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69" calcext:value-type="float">
            <text:p><text:s/>13,069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73" calcext:value-type="float">
            <text:p><text:s/>12,17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752" calcext:value-type="float">
            <text:p><text:s/>75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42" calcext:value-type="float">
            <text:p><text:s/>64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0" calcext:value-type="float">
            <text:p><text:s/>9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0" calcext:value-type="float">
            <text:p><text:s/>2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708" calcext:value-type="float">
            <text:p><text:s/>2,708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47" calcext:value-type="float">
            <text:p><text:s/>2,6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534" calcext:value-type="float">
            <text:p><text:s/>17,534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462" calcext:value-type="float">
            <text:p><text:s/>16,4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7403" calcext:value-type="float">
            <text:p><text:s/>7,403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6763" calcext:value-type="float">
            <text:p><text:s/>6,7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523" calcext:value-type="float">
            <text:p><text:s/>5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6158" calcext:value-type="float">
            <text:p><text:s/>16,158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451" calcext:value-type="float">
            <text:p><text:s/>12,4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4" calcext:value-type="float">
            <text:p><text:s/>1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819" calcext:value-type="float">
            <text:p><text:s/>2,8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206" calcext:value-type="float">
            <text:p><text:s/>2,2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26" calcext:value-type="float">
            <text:p><text:s/>12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281" calcext:value-type="float">
            <text:p><text:s/>2,28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160" calcext:value-type="float">
            <text:p><text:s/>2,1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5" calcext:value-type="float">
            <text:p><text:s/>1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38" calcext:value-type="float">
            <text:p><text:s/>5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68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68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6" office:value-type="string" calcext:value-type="string" table:number-columns-spanned="8" table:number-rows-spanned="1">
            <text:p>Source：County and City Government</text:p>
          </table:table-cell>
          <table:covered-table-cell table:style-name="ce46"/>
          <table:covered-table-cell table:number-columns-repeated="5" table:style-name="ce50"/>
          <table:covered-table-cell table:style-name="ce66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47" office:value-type="string" calcext:value-type="string">
            <text:p>Note：</text:p>
          </table:table-cell>
          <table:table-cell table:style-name="ce47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3-12-12T11:52:38</dc:date>
    <meta:print-date>2013-12-12T11:50:57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