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30_4_5f_附件"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二：直轄市、縣(市)政府於辦理機關團體及民眾參與程序之民間團體參考名單</text:p>
      <text:p text:style-name="_30_3_5f_一">一、職業團體：包括工業團體、商業團體、自由職業團體等</text:p>
      <text:p text:style-name="_30_4_5f__28_一_29_">(一)工業團體：如中華民國全國工業總會、中華民國營造工程同業公會全國聯合會及臺灣省工會等。</text:p>
      <text:p text:style-name="_30_4_5f__28_一_29_">(二)商業團體：如中華民國全國商業總會、中華民國不動產代銷經紀商業同業公會全國聯合會、中華民國不動產仲介經濟商業同業公會全國聯合會、中華民國建築開發商業同業公會全國聯合會、臺灣省商業會、臺灣省建築開發商業同業公會聯合會及臺灣省礦油商業同業公會聯合會等。</text:p>
      <text:p text:style-name="_30_4_5f__28_一_29_">(三)全國性自由職業團體：如中華民國都市計畫技師公會全國聯合會、臺灣省都市計畫技師公會、中華民國土木技師公會全國聯合會、中華民國不動產估價師公會全國聯合會、中華民國全國建築師公會、中華民國地政士公會全國聯合會、中華民國土木包工商業同業公會全國聯合會及臺灣省建築師公會等。</text:p>
      <text:p text:style-name="_30_3_5f_一">二、社會團體：包括學術文化團體、醫療衛生團體、宗教團體、體育團體、社會服務及慈善團體、國際團體、經濟業務團體、同鄉、校友會及其他團體等</text:p>
      <text:p text:style-name="_30_4_5f__28_一_29_">(一)學術文化團體：如中華民國區域科學學會、中華民國都市計劃學會、中華民國地區發展學會、中華民國專業都市改革組織、中華民國都市更新研究發展協會、臺灣鄉村展望學會、中華民國土地估價學會、臺灣濕地學會及臺灣濕地環境文化協會等。</text:p>
      <text:p text:style-name="_30_4_5f__28_一_29_">(二)社會服務及慈善團體：如臺灣濕地保護聯盟。</text:p>
      <text:p text:style-name="_30_4_5f__28_一_29_">(三)環保團體：如中華民國荒野保護協會及臺灣蠻野心足生態協會等。</text:p>
      <text:p text:style-name="_30_4_5f__28_一_29_">(四)經濟業務團體：如中國土地改革協會及中國土地經濟學會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1_5f_案名" style:display-name="01_案名" style:family="paragraph" style:parent-style-name="Standard">
      <style:paragraph-properties fo:margin-top="0cm" fo:margin-bottom="0.635cm" loext:contextual-spacing="false" fo:line-height="1.058cm"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0_2_5f_壹" style:display-name="02_壹" style:family="paragraph" style:parent-style-name="Standard">
      <style:paragraph-properties fo:margin-top="1.27cm" fo:margin-bottom="0cm" loext:contextual-spacing="false" fo:line-height="0.953cm"/>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3_5f_一_28_標題_29_" style:display-name="03_一(標題)" style:family="paragraph" style:parent-style-name="Standard">
      <style:paragraph-properties fo:margin-left="1.268cm" fo:margin-right="0cm" fo:margin-top="0.635cm" fo:margin-bottom="0cm" loext:contextual-spacing="false" fo:line-height="0.811cm" fo:text-indent="-0.99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0_2_5f_壹-內文" style:display-name="02_壹-內文" style:family="paragraph" style:parent-style-name="Standard">
      <style:paragraph-properties fo:margin-left="1.27cm" fo:margin-right="0cm" fo:line-height="0.811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size-complex="10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3_5f_一-內文" style:display-name="03_一-內文" style:family="paragraph" style:parent-style-name="Standard">
      <style:paragraph-properties fo:margin-left="1.27cm" fo:margin-right="0cm" fo:line-height="0.811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3_5f_一" style:display-name="03_一" style:family="paragraph" style:parent-style-name="Standard">
      <style:paragraph-properties fo:margin-left="1.266cm" fo:margin-right="0cm" fo:line-height="0.811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4_5f__28_一_29_" style:display-name="04_(一)" style:family="paragraph" style:parent-style-name="Standard">
      <style:paragraph-properties fo:margin-left="1.834cm" fo:margin-right="0cm" fo:line-height="0.811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4_5f__28_一_29_-內文" style:display-name="04_(一)-內文" style:family="paragraph">
      <style:paragraph-properties fo:margin-left="1.905cm" fo:margin-right="0cm" fo:line-height="0.811cm" fo:orphans="2" fo:widows="2" fo:text-indent="0.988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9_1_5f_表置中" style:display-name="91_表置中"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2_5f_表靠左" style:display-name="92_表靠左"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5_5f_表-_28_1_29_" style:display-name="95_表-(1)" style:family="paragraph">
      <style:paragraph-properties fo:margin-left="0.847cm" fo:margin-right="0cm" fo:orphans="2" fo:widows="2" fo:text-indent="-0.635cm"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5_5f_1." style:display-name="05_1." style:family="paragraph">
      <style:paragraph-properties fo:margin-left="1.87cm" fo:margin-right="0cm" fo:line-height="0.811cm" fo:orphans="2" fo:widows="2" fo:text-indent="-0.494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30_3_5f_說明_2f_對策" style:display-name="03_說明/對策" style:family="paragraph">
      <style:paragraph-properties fo:margin-left="1.76cm" fo:margin-right="0cm" fo:margin-top="0.318cm" fo:margin-bottom="0cm" loext:contextual-spacing="false" fo:line-height="0.882cm" fo:orphans="2" fo:widows="2" fo:text-indent="-1.482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0_5_5f_1.-內文" style:display-name="05_1.-內文" style:family="paragraph">
      <style:paragraph-properties fo:margin-left="1.905cm" fo:margin-right="0cm" fo:line-height="0.811cm" fo:orphans="2" fo:widows="2" fo:text-indent="0.988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9_2_5f_表靠右" style:display-name="92_表靠右" style:family="paragraph" style:paren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6_5f__28_1_29_" style:display-name="06_(1)" style:family="paragraph">
      <style:paragraph-properties fo:margin-left="2.434cm" fo:margin-right="0cm" fo:line-height="0.811cm" fo:orphans="2" fo:widows="2" fo:text-indent="-0.741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0_1_5f_案名-內文" style:display-name="01_案名-內文" style:family="paragraph">
      <style:paragraph-properties fo:margin-left="0cm" fo:margin-right="0cm" fo:line-height="0.811cm" fo:orphans="2" fo:widows="2" fo:text-indent="0.988cm" style:auto-text-indent="false"/>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style:tab-stops>
          <style:tab-stop style:position="16.782cm" style:type="right" style:leader-style="dotted" style:leader-text="."/>
        </style:tab-stops>
      </style:paragraph-properties>
      <style:text-properties style:font-name="標楷體" fo:font-family="標楷體" style:font-family-generic="script" fo:language="none" fo:country="none" fo:font-weight="bold" style:font-name-asian="標楷體" style:font-family-asian="標楷體" style:font-family-generic-asian="script" style:language-asian="none" style:country-asian="none" style:font-weight-asian="bold"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_31_1_5f_內文" style:display-name="11_內文" style:family="paragraph" style:paren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2_5f_一" style:display-name="12_一"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_28_一_29_" style:display-name="13_(一)"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4_5f_內文" style:display-name="14_內文" style:family="paragraph">
      <style:paragraph-properties fo:orphans="2" fo:widows="2"/>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1_5f_名稱" style:display-name="01_名稱" style:family="paragraph" style:parent-style-name="Standard">
      <style:paragraph-properties fo:line-height="0.811cm"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_39_9_5f_表置中" style:display-name="99_表置中" style:family="paragraph" style:paren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表靠左" style:display-name="99_表靠左" style:family="paragraph" style:parent-style-name="Standard">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4_5f_表1." style:display-name="94_表1."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1_5f_表-一" style:display-name="91_表-一"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2_5f_表-第1項" style:display-name="92_表-第1項" style:family="paragraph" style:parent-style-name="Standard">
      <style:paragraph-properties fo:margin-left="0.847cm" fo:margin-right="0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3_5f_表-_28_一_29_" style:display-name="93_表-(一)" style:family="paragraph" style:parent-style-name="Standard">
      <style:paragraph-properties fo:margin-left="1.2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1_5f_名稱-內文" style:display-name="01_名稱-內文" style:family="paragraph" style:parent-style-name="Standard">
      <style:paragraph-properties fo:margin-left="0cm" fo:margin-right="0cm" fo:line-height="0.953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4_5f_附件" style:display-name="04_附件" style:family="paragraph">
      <style:paragraph-properties fo:margin-left="2.118cm" fo:margin-right="0cm" fo:margin-top="0cm" fo:margin-bottom="0.127cm" loext:contextual-spacing="false" fo:line-height="0.776cm" fo:orphans="2" fo:widows="2" fo:text-indent="-2.118cm" style:auto-text-indent="false"/>
      <style:text-properties style:use-window-font-color="true" style:font-name="標楷體" fo:font-family="標楷體" style:font-family-generic="script" fo:font-size="15pt" fo:language="en" fo:country="US" fo:font-weight="bold" style:letter-kerning="true" style:font-name-asian="標楷體" style:font-family-asian="標楷體" style:font-family-generic-asian="script" style:font-size-asian="15pt" style:language-asian="zh" style:country-asian="TW" style:font-weight-asian="bold" style:font-name-complex="標楷體" style:font-family-complex="標楷體" style:font-family-generic-complex="script" style:font-size-complex="15pt" style:language-complex="ar" style:country-complex="SA"/>
    </style:style>
    <style:style style:name="_39_8_5f_底線" style:display-name="98_底線" style:family="paragraph">
      <style:paragraph-properties fo:orphans="2" fo:widows="2"/>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parent-style-name="預設段落字型">
      <style:text-properties fo:font-size="9pt" style:font-size-asian="9pt" style:font-size-complex="9pt"/>
    </style:style>
    <style:style style:name="_30_5_5f_1.-內文_20_字元" style:display-name="05_1.-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9_4_5f_表1._20_字元_20_字元" style:display-name="94_表1. 字元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9_8_5f_底線_20_字元" style:display-name="98_底線 字元" style:family="text" style:parent-style-name="預設段落字型">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59cm" fo:margin-left="1.894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9cm" fo:margin-left="3.598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3cm" fo:margin-left="4.279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1.921cm" fo:margin-left="5.539cm"/>
        </style:list-level-properties>
      </text:list-level-style-number>
      <text:list-level-style-number text:level="5" text:style-name="WW8Num4z1" style:num-suffix="、" style:num-format="甲, 乙, 丙, ...">
        <style:list-level-properties text:list-level-position-and-space-mode="label-alignment">
          <style:list-level-label-alignment text:label-followed-by="nothing" fo:text-indent="-1.129cm" fo:margin-left="6.204cm"/>
        </style:list-level-properties>
      </text:list-level-style-number>
      <text:list-level-style-number text:level="6" text:style-name="WW8Num4z1" style:num-suffix=")" style:num-format="1">
        <style:list-level-properties text:list-level-position-and-space-mode="label-alignment">
          <style:list-level-label-alignment text:label-followed-by="listtab" text:list-tab-stop-position="6.168cm" fo:text-indent="-2cm" fo:margin-left="6.168cm"/>
        </style:list-level-properties>
      </text:list-level-style-number>
      <text:list-level-style-number text:level="7" text:style-name="WW8Num4z1" style:num-prefix="(" style:num-suffix=")" style:num-format="1">
        <style:list-level-properties text:list-level-position-and-space-mode="label-alignment">
          <style:list-level-label-alignment text:label-followed-by="listtab" text:list-tab-stop-position="7.168cm" fo:text-indent="-2.251cm" fo:margin-left="7.168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8.169cm" fo:text-indent="-2.501cm" fo:margin-left="8.169cm"/>
        </style:list-level-properties>
      </text:list-level-style-number>
      <text:list-level-style-number text:level="9" text:style-name="WW8Num4z1" style:num-suffix=")" style:num-format="a" style:num-letter-sync="true">
        <style:list-level-properties text:list-level-position-and-space-mode="label-alignment">
          <style:list-level-label-alignment text:label-followed-by="listtab" text:list-tab-stop-position="9.417cm" fo:text-indent="-2.999cm" fo:margin-left="9.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商區域計畫(第二次通盤檢討)規劃進度及重要議題議程</dc:title>
    <meta:initial-creator>CPA</meta:initial-creator>
    <meta:creation-date>2011-12-20T09:41:00</meta:creation-date>
    <dc:creator>801201</dc:creator>
    <dc:date>2011-12-20T09:41:00</dc:date>
    <meta:print-date>2011-11-17T12:00:00</meta:print-date>
    <meta:editing-cycles>3</meta:editing-cycles>
    <meta:document-statistic meta:table-count="0" meta:image-count="0" meta:object-count="0" meta:page-count="1" meta:paragraph-count="10" meta:word-count="632" meta:character-count="632" meta:non-whitespace-character-count="632"/>
    <meta:generator>LibreOffice/5.3.6.1$Windows_X86_64 LibreOffice_project/686f202eff87ef707079aeb7f485847613344eb7</meta:generator>
  </office:meta>
</office:document-meta>
</file>