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新細明體" style:letter-kerning="true" style:font-name-complex="新細明體"/>
    </style:style>
    <style:style style:name="P3" style:family="paragraph" style:parent-style-name="Standard" style:list-style-name="WW8Num2"/>
    <style:style style:name="P4" style:family="paragraph" style:parent-style-name="Standard" style:list-style-name="WW8Num2">
      <style:paragraph-properties fo:margin-left="3.757cm" fo:margin-right="0cm" fo:text-indent="-2.91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fo:color="#ff0000" style:font-name="新細明體" fo:font-size="16pt" style:letter-kerning="true" style:font-size-asian="16pt" style:font-name-complex="新細明體" style:font-size-complex="16pt"/>
    </style:style>
    <style:style style:name="T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國家(自然)公園區域內公共設施數</text:span><text:span text:style-name="T2">編製說明</text:span></text:p>
      <text:list xml:id="list2294468247" text:style-name="WW8Num1">
        <text:list-item>
          <text:p text:style-name="P1"><text:span text:style-name="T3">統計範圍及對象：凡各國家公園</text:span><text:span text:style-name="T5">或國家自然公園</text:span><text:span text:style-name="T3">區域內之公共設施，均為統計對象。</text:span></text:p>
        </text:list-item>
        <text:list-item>
          <text:p text:style-name="P2">統計標準時間：以每年年底現有之事實及同年新增、修建之事實為準。</text:p>
        </text:list-item>
        <text:list-item>
          <text:p text:style-name="P2">分類標準：按交通運輸設施、衛生設施、服務設施、遊憩設施、牌示設施及住宿設施分類，並按其現有、新增及修建分別統計。</text:p>
        </text:list-item>
        <text:list-item>
          <text:p text:style-name="P2">統計科目定義：</text:p>
        </text:list-item>
      </text:list>
      <text:list xml:id="list1154149188" text:style-name="WW8Num2">
        <text:list-item>
          <text:p text:style-name="P3"><text:span text:style-name="T3">交通運輸設施：國家公園</text:span><text:span text:style-name="T5">或國家自然公園</text:span><text:span text:style-name="T3">區內提供交通運輸設施，包括收費站、步道、停車場、停車位數、人行護欄、吊橋。</text:span></text:p>
        </text:list-item>
        <text:list-item>
          <text:p text:style-name="P3"><text:span text:style-name="T3">衛生設施：國家公園</text:span><text:span text:style-name="T5">或國家自然公園</text:span><text:span text:style-name="T3">區內維護環境清潔及公共衛生的設施，包括公廁、垃圾處理場、污水處理場。</text:span></text:p>
        </text:list-item>
        <text:list-item>
          <text:p text:style-name="P3"><text:span text:style-name="T3">服務設施：國家公園</text:span><text:span text:style-name="T5">或國家自然公園</text:span><text:span text:style-name="T3">區內提供遊客服務的設施，包括遊客中心、訓練中心、管理站。</text:span></text:p>
        </text:list-item>
        <text:list-item>
          <text:p text:style-name="P3"><text:span text:style-name="T3">遊憩設施：國家公園</text:span><text:span text:style-name="T5">或國家自然公園</text:span><text:span text:style-name="T3">區內提供遊客遊憩的設施，包括觀景平台、賞鳥亭、露營區、海水浴場、露天劇場。</text:span></text:p>
        </text:list-item>
        <text:list-item>
          <text:p text:style-name="P4"><text:span text:style-name="T3">牌示設施：國家公園</text:span><text:span text:style-name="T5">或國家自然公園</text:span><text:span text:style-name="T3">區內提供遊客危險警告、禁止進入、路線指引及景觀簡介等設施，包括警告牌示、禁止牌示、指示牌示、解說牌示及意象標誌。</text:span></text:p>
        </text:list-item>
        <text:list-item>
          <text:p text:style-name="P3"><text:span text:style-name="T3">住宿設施：國家公園區內提供遊客餐飲、住宿的設施，包括避難小屋、餐飲中心。</text:span></text:p>
        </text:list-item>
      </text:list>
      <text:list xml:id="list144151593367804" text:continue-list="list2294468247" text:style-name="WW8Num1">
        <text:list-item>
          <text:p text:style-name="P1"><text:span text:style-name="T3">資料蒐集方法及編製程序：由本署會計室依據本署各國家公園管理處</text:span><text:span text:style-name="T5">或國家自然公園籌備處</text:span><text:span text:style-name="T3">資料彙編。</text:span></text:p>
        </text:list-item>
        <text:list-item>
          <text:p text:style-name="P1"><text:span text:style-name="T3">編送對象：本署會計室編製</text:span><text:span text:style-name="T1">1</text:span><text:span text:style-name="T3">份自存外，資料並經由網際網路報送內政部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區域內公共設施數編製說明</dc:title>
    <meta:initial-creator>931203</meta:initial-creator>
    <meta:creation-date>2008-07-11T17:40:00</meta:creation-date>
    <dc:creator>cpa</dc:creator>
    <dc:date>2012-09-28T16:05:00</dc:date>
    <meta:print-date>2012-08-28T16:55:00</meta:print-date>
    <meta:editing-cycles>8</meta:editing-cycles>
    <meta:editing-duration>PT19M</meta:editing-duration>
    <meta:document-statistic meta:table-count="0" meta:image-count="0" meta:object-count="0" meta:page-count="1" meta:paragraph-count="13" meta:word-count="574" meta:character-count="574" meta:non-whitespace-character-count="574"/>
    <meta:generator>LibreOffice/5.3.6.1$Windows_X86_64 LibreOffice_project/686f202eff87ef707079aeb7f485847613344eb7</meta:generator>
  </office:meta>
</office:document-meta>
</file>