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P5" style:parent-style-name="本文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text-align="start" fo:margin-top="0.05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4.218in" style:use-optimal-column-width="false"/>
    </style:style>
    <style:style style:name="Table8" style:family="table">
      <style:table-properties style:width="5.3784in" fo:margin-left="0.0395in" table:align="lef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5in" fo:margin-right="0.0027in"/>
    </style:style>
    <style:style style:name="T15" style:parent-style-name="預設段落字型" style:family="text">
      <style:text-properties style:font-name="標楷體" style:font-name-asian="標楷體" style:font-name-complex="微軟正黑體" fo:letter-spacing="0.0027in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5in" fo:margin-lef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algun Gothic Semilight" fo:letter-spacing="0.0076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Malgun Gothic Semilight" fo:letter-spacing="-0.009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line-height="0.15in" fo:text-indent="0.1388in"/>
    </style:style>
    <style:style style:name="T23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Malgun Gothic Semilight" fo:letter-spacing="-0.0055i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55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Malgun Gothic Semilight" fo:letter-spacing="-0.0055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43" style:family="table-row">
      <style:table-row-properties style:min-row-height="0.4444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56in" fo:margin-right="0.0027in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56in" fo:margin-lef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algun Gothic Semilight" fo:letter-spacing="0.0076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Malgun Gothic Semilight" fo:letter-spacing="-0.009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1256in" fo:margin-right="0.3381in"/>
    </style:style>
    <style:style style:name="T5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Malgun Gothic Semilight" fo:letter-spacing="-0.0055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微軟正黑體" fo:letter-spacing="-0.0055in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algun Gothic Semilight" fo:letter-spacing="-0.0055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algun Gothic Semilight" fo:letter-spacing="0.0104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微軟正黑體" fo:letter-spacing="0.0104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Malgun Gothic Semilight" fo:letter-spacing="0.0104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Malgun Gothic Semilight" fo:letter-spacing="-0.0041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微軟正黑體" fo:letter-spacing="-0.0041in" fo:font-size="10pt" style:font-size-asian="10pt" style:font-size-complex="10pt"/>
    </style:style>
    <style:style style:name="TableRow81" style:family="table-row">
      <style:table-row-properties style:min-row-height="0.443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243in" fo:margin-right="0.0027in"/>
    </style:style>
    <style:style style:name="T84" style:parent-style-name="預設段落字型" style:family="text">
      <style:text-properties style:font-name="標楷體" style:font-name-asian="標楷體" style:font-name-complex="微軟正黑體" fo:letter-spacing="0.0027in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243in" fo:margin-lef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Malgun Gothic Semilight" fo:letter-spacing="0.0076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Malgun Gothic Semilight" fo:letter-spacing="-0.009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243in" fo:margin-right="0.1729in"/>
    </style:style>
    <style:style style:name="T92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Malgun Gothic Semilight" fo:letter-spacing="-0.0534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Malgun Gothic Semilight" fo:letter-spacing="-0.0062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62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Malgun Gothic Semilight" fo:letter-spacing="-0.0062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Malgun Gothic Semilight" fo:letter-spacing="0.009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9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Malgun Gothic Semilight" fo:letter-spacing="0.009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微軟正黑體" fo:letter-spacing="0.009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Malgun Gothic Semilight" fo:letter-spacing="0.009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Malgun Gothic Semilight" fo:letter-spacing="0.0118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Malgun Gothic Semilight" fo:letter-spacing="0.0104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Malgun Gothic Semilight" fo:letter-spacing="0.0111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微軟正黑體" fo:letter-spacing="0.0111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Malgun Gothic Semilight" fo:letter-spacing="0.0111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Malgun Gothic Semilight" fo:letter-spacing="-0.011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118in" fo:font-size="10pt" style:font-size-asian="10pt" style:font-size-complex="10pt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5in" fo:line-height="0.1527in" fo:margin-right="0.0027in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27in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25in" fo:line-height="0.1527in" fo:margin-left="0.0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Malgun Gothic Semilight" fo:letter-spacing="0.0076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Malgun Gothic Semilight" fo:letter-spacing="-0.009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25in" fo:line-height="0.1527in" fo:margin-right="0.1993in"/>
    </style:style>
    <style:style style:name="T12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Malgun Gothic Semilight" fo:letter-spacing="-0.0534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Malgun Gothic Semilight" fo:letter-spacing="-0.009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Malgun Gothic Semilight" fo:letter-spacing="0.0222in" style:text-scale="15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Malgun Gothic Semilight" fo:letter-spacing="0.0069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Malgun Gothic Semilight" fo:letter-spacing="-0.052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Malgun Gothic Semilight" fo:letter-spacing="0.0104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微軟正黑體" fo:letter-spacing="0.0104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Malgun Gothic Semilight" fo:letter-spacing="0.0104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Malgun Gothic Semilight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Malgun Gothic Semilight" fo:letter-spacing="-0.0034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/>
    </style:style>
    <style:style style:name="P156" style:parent-style-name="本文" style:family="paragraph">
      <style:paragraph-properties fo:text-align="start" fo:margin-top="0.074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本文" style:family="paragraph">
      <style:paragraph-properties fo:text-align="start" fo:margin-top="0.0006in" fo:line-height="133%" fo:margin-left="0.5673in" fo:margin-right="0.3958in" fo:text-indent="-0.4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1361in" style:text-scale="18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1361in" style:text-scale="180%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0.0291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0.0291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0.025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0.0194in" fo:font-size="12pt" style:font-size-asian="12pt" style:font-size-complex="12pt"/>
    </style:style>
    <style:style style:name="P167" style:parent-style-name="本文" style:family="paragraph">
      <style:paragraph-properties fo:text-align="start" fo:line-height="133%" fo:margin-left="0.5673in" fo:margin-right="0.1076in" fo:text-indent="-0.4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145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P170" style:parent-style-name="本文" style:family="paragraph">
      <style:paragraph-properties fo:line-height="133%" fo:margin-right="0.1111in" fo:text-indent="-0.425in"/>
    </style:style>
    <style:style style:name="T171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0.0111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0.016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P181" style:parent-style-name="本文" style:family="paragraph">
      <style:paragraph-properties fo:line-height="133%" fo:margin-right="0.125in" fo:text-indent="-0.425in"/>
    </style:style>
    <style:style style:name="T18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0.0076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0.0222in" fo:font-size="12pt" style:font-size-asian="12pt" style:font-size-complex="12pt"/>
    </style:style>
    <style:style style:name="P186" style:parent-style-name="本文" style:family="paragraph">
      <style:paragraph-properties fo:line-height="133%" fo:margin-right="0.1111in" fo:text-indent="-0.425in"/>
    </style:style>
    <style:style style:name="T187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P189" style:parent-style-name="本文" style:family="paragraph">
      <style:paragraph-properties fo:text-align="start" fo:line-height="133%" fo:margin-right="0.1111in" fo:text-indent="-0.425in"/>
    </style:style>
    <style:style style:name="T190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0.0256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P199" style:parent-style-name="本文" style:family="paragraph">
      <style:paragraph-properties fo:text-align="start" fo:line-height="133%" fo:margin-right="0.1111in" fo:text-indent="-0.425in"/>
    </style:style>
    <style:style style:name="T200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0.0187in" fo:font-size="12pt" style:font-size-asian="12pt" style:font-size-complex="12pt"/>
    </style:style>
    <style:style style:name="P204" style:parent-style-name="本文" style:family="paragraph">
      <style:paragraph-properties fo:text-align="start" fo:line-height="133%" fo:margin-right="0.0569in" fo:text-indent="-0.425in"/>
    </style:style>
    <style:style style:name="T205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P207" style:parent-style-name="本文" style:master-page-name="MP1" style:family="paragraph">
      <style:paragraph-properties fo:break-before="page" fo:margin-top="0.0173in" fo:line-height="133%" fo:margin-right="0.1111in"/>
    </style:style>
    <style:style style:name="T208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0.0222in" fo:font-size="12pt" style:font-size-asian="12pt" style:font-size-complex="12pt"/>
    </style:style>
    <style:style style:name="P210" style:parent-style-name="本文" style:family="paragraph">
      <style:paragraph-properties fo:line-height="133%" fo:margin-right="0.1111in" fo:text-indent="-0.425in"/>
    </style:style>
    <style:style style:name="T211" style:parent-style-name="預設段落字型" style:family="text">
      <style:text-properties style:font-name="標楷體" style:font-name-asian="標楷體" fo:letter-spacing="0.0222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0.024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P214" style:parent-style-name="本文" style:family="paragraph">
      <style:paragraph-properties fo:line-height="133%" fo:margin-left="0.5159in" fo:margin-right="0.1111in" fo:text-indent="-0.44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0.0263in" fo:font-size="12pt" style:font-size-asian="12pt" style:font-size-complex="12pt"/>
    </style:style>
    <style:style style:name="P217" style:parent-style-name="本文" style:family="paragraph">
      <style:paragraph-properties fo:line-height="133%" fo:margin-left="0.6944in" fo:margin-right="0.0534in" fo:text-indent="-0.6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0.026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P221" style:parent-style-name="本文" style:family="paragraph">
      <style:paragraph-properties fo:line-height="0.2479in" fo:margin-left="0.6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0.0222in" fo:font-size="12pt" style:font-size-asian="12pt" style:font-size-complex="12pt"/>
    </style:style>
    <style:style style:name="P226" style:parent-style-name="本文" style:family="paragraph">
      <style:paragraph-properties fo:margin-top="0.0805in" fo:margin-left="0.6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0.0187in" fo:font-size="12pt" style:font-size-asian="12pt" style:font-size-complex="12pt"/>
    </style:style>
    <style:style style:name="P231" style:parent-style-name="本文" style:family="paragraph">
      <style:paragraph-properties fo:margin-top="0.0847in" fo:line-height="133%" fo:margin-left="0.6944in" fo:margin-right="0.1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284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0.0125in" fo:font-size="12pt" style:font-size-asian="12pt" style:font-size-complex="12pt"/>
    </style:style>
    <style:style style:name="P238" style:parent-style-name="本文" style:family="paragraph">
      <style:paragraph-properties fo:line-height="133%" fo:margin-left="0.6944in" fo:margin-right="0.1104in" fo:text-indent="-0.6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222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0.0194in" fo:font-size="12pt" style:font-size-asian="12pt" style:font-size-complex="12pt"/>
    </style:style>
    <style:style style:name="P242" style:parent-style-name="本文" style:family="paragraph">
      <style:paragraph-properties fo:line-height="133%" fo:margin-left="0.6944in" fo:margin-right="0.0583in" fo:text-indent="-0.6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0.0229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0.0284in" fo:font-size="12pt" style:font-size-asian="12pt" style:font-size-complex="12pt"/>
    </style:style>
    <style:style style:name="P245" style:parent-style-name="本文" style:family="paragraph">
      <style:paragraph-properties fo:line-height="133%" fo:margin-left="0.6944in" fo:margin-right="0.0784in" fo:text-indent="-0.6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48" style:parent-style-name="本文" style:family="paragraph">
      <style:paragraph-properties fo:line-height="133%" fo:margin-left="0.6944in" fo:margin-right="0.0958in" fo:text-indent="-0.6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229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0.0104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P254" style:parent-style-name="本文" style:family="paragraph">
      <style:paragraph-properties fo:text-align="start" fo:line-height="0.2479in" fo:margin-left="0.069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</office:automatic-styles>
  <office:body>
    <office:text text:use-soft-page-breaks="true">
      <text:p text:style-name="P1"><text:span text:style-name="T2">內政部國土管理署</text:span><text:span text:style-name="T3">北區都市基礎工程分署</text:span><text:span text:style-name="T4">檔案申請閱覽須知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中華民國</text:span></text:p>
          </table:table-cell>
          <table:table-cell table:style-name="TableCell16">
            <text:p text:style-name="P17"><text:span text:style-name="T18">90</text:span><text:span text:style-name="T19"><text:s/></text:span><text:span text:style-name="T20">年</text:span></text:p>
          </table:table-cell>
          <table:table-cell table:style-name="TableCell21">
            <text:p text:style-name="P22"><text:span text:style-name="T23">4</text:span><text:span text:style-name="T24"><text:s/></text:span><text:span text:style-name="T25">月</text:span><text:span text:style-name="T26"><text:s/></text:span><text:span text:style-name="T27">20</text:span><text:span text:style-name="T28"><text:s/></text:span><text:span text:style-name="T29">日營</text:span><text:span text:style-name="T30"><text:s/></text:span><text:span text:style-name="T31">署</text:span><text:span text:style-name="T32"><text:s/></text:span><text:span text:style-name="T33">秘字第</text:span><text:span text:style-name="T34"><text:s/>9</text:span><text:span text:style-name="T35"><text:s/></text:span><text:span text:style-name="T36">10</text:span><text:span text:style-name="T37"><text:s/></text:span><text:span text:style-name="T38">5</text:span><text:span text:style-name="T39"><text:s/></text:span><text:span text:style-name="T40">98</text:span><text:span text:style-name="T41"><text:s/></text:span><text:span text:style-name="T42">號函核定實施</text:span></text:p>
          </table:table-cell>
        </table:table-row>
        <table:table-row table:style-name="TableRow43">
          <table:table-cell table:style-name="TableCell44">
            <text:p text:style-name="P45"><text:span text:style-name="T46">中華民國</text:span></text:p>
          </table:table-cell>
          <table:table-cell table:style-name="TableCell47">
            <text:p text:style-name="P48"><text:span text:style-name="T49">91</text:span><text:span text:style-name="T50"><text:s/></text:span><text:span text:style-name="T51">年</text:span></text:p>
          </table:table-cell>
          <table:table-cell table:style-name="TableCell52">
            <text:p text:style-name="P53"><text:span text:style-name="T54">2</text:span><text:span text:style-name="T55"><text:s/></text:span><text:span text:style-name="T56">月</text:span><text:span text:style-name="T57"><text:s/></text:span><text:span text:style-name="T58">26</text:span><text:span text:style-name="T59"><text:s/></text:span><text:span text:style-name="T60">日營</text:span><text:span text:style-name="T61"><text:s/></text:span><text:span text:style-name="T62">署</text:span><text:span text:style-name="T63"><text:s/></text:span><text:span text:style-name="T64">秘字第</text:span><text:span text:style-name="T65"><text:s/>0</text:span><text:span text:style-name="T66"><text:s/></text:span><text:span text:style-name="T67">91</text:span><text:span text:style-name="T68"><text:s/></text:span><text:span text:style-name="T69">2</text:span><text:span text:style-name="T70"><text:s/></text:span><text:span text:style-name="T71">90</text:span><text:span text:style-name="T72"><text:s/></text:span><text:span text:style-name="T73">3</text:span><text:span text:style-name="T74"><text:s/></text:span><text:span text:style-name="T75">053<text:s/></text:span><text:span text:style-name="T76">號函第</text:span><text:span text:style-name="T77"><text:s/></text:span><text:span text:style-name="T78">1</text:span><text:span text:style-name="T79"><text:s/></text:span><text:span text:style-name="T80">修正實施</text:span></text:p>
          </table:table-cell>
        </table:table-row>
        <table:table-row table:style-name="TableRow81">
          <table:table-cell table:style-name="TableCell82">
            <text:p text:style-name="P83"><text:span text:style-name="T84">中華民國</text:span></text:p>
          </table:table-cell>
          <table:table-cell table:style-name="TableCell85">
            <text:p text:style-name="P86"><text:span text:style-name="T87">94</text:span><text:span text:style-name="T88"><text:s/></text:span><text:span text:style-name="T89">年</text:span></text:p>
          </table:table-cell>
          <table:table-cell table:style-name="TableCell90">
            <text:p text:style-name="P91"><text:span text:style-name="T92">1</text:span><text:span text:style-name="T93"><text:s/></text:span><text:span text:style-name="T94">1</text:span><text:span text:style-name="T95"><text:s/></text:span><text:span text:style-name="T96">月</text:span><text:span text:style-name="T97"><text:s/></text:span><text:span text:style-name="T98">23</text:span><text:span text:style-name="T99"><text:s/></text:span><text:span text:style-name="T100">日營</text:span><text:span text:style-name="T101"><text:s/></text:span><text:span text:style-name="T102">署秘字第</text:span><text:span text:style-name="T103"><text:s/></text:span><text:span text:style-name="T104">0942</text:span><text:span text:style-name="T105"><text:s/></text:span><text:span text:style-name="T106">92</text:span><text:span text:style-name="T107"><text:s/></text:span><text:span text:style-name="T108">1</text:span><text:span text:style-name="T109"><text:s/></text:span><text:span text:style-name="T110">000</text:span><text:span text:style-name="T111"><text:s/></text:span><text:span text:style-name="T112">號函第</text:span><text:span text:style-name="T113"><text:s/></text:span><text:span text:style-name="T114">2</text:span><text:span text:style-name="T115"><text:s/></text:span><text:span text:style-name="T116">次修正實施</text:span></text:p>
          </table:table-cell>
        </table:table-row>
        <table:table-row table:style-name="TableRow117">
          <table:table-cell table:style-name="TableCell118">
            <text:p text:style-name="P119"><text:span text:style-name="T120">中華民國</text:span></text:p>
          </table:table-cell>
          <table:table-cell table:style-name="TableCell121">
            <text:p text:style-name="P122"><text:span text:style-name="T123">98</text:span><text:span text:style-name="T124"><text:s/></text:span><text:span text:style-name="T125">年</text:span></text:p>
          </table:table-cell>
          <table:table-cell table:style-name="TableCell126">
            <text:p text:style-name="P127"><text:span text:style-name="T128">1</text:span><text:span text:style-name="T129"><text:s/></text:span><text:span text:style-name="T130">1</text:span><text:span text:style-name="T131"><text:s/></text:span><text:span text:style-name="T132">月</text:span><text:span text:style-name="T133"><text:s/></text:span><text:span text:style-name="T134">3<text:s/></text:span><text:span text:style-name="T135">日營</text:span><text:span text:style-name="T136"><text:s/></text:span><text:span text:style-name="T137">署</text:span><text:span text:style-name="T138"><text:s/></text:span><text:span text:style-name="T139">秘字第</text:span><text:span text:style-name="T140"><text:s/>0</text:span><text:span text:style-name="T141"><text:s/></text:span><text:span text:style-name="T142">98</text:span><text:span text:style-name="T143"><text:s/></text:span><text:span text:style-name="T144">0</text:span><text:span text:style-name="T145"><text:s/></text:span><text:span text:style-name="T146">07</text:span><text:span text:style-name="T147"><text:s/></text:span><text:span text:style-name="T148">3</text:span><text:span text:style-name="T149"><text:s/></text:span><text:span text:style-name="T150">924<text:s/></text:span><text:span text:style-name="T151">號函第</text:span><text:span text:style-name="T152"><text:s/></text:span><text:span text:style-name="T153">3</text:span><text:span text:style-name="T154"><text:s/></text:span><text:span text:style-name="T155">次修正實施</text:span></text:p>
          </table:table-cell>
        </table:table-row>
      </table:table>
      <text:p text:style-name="P156"/>
      <text:p text:style-name="P157"><text:span text:style-name="T158">一、</text:span><text:span text:style-name="T159"><text:s/></text:span><text:span text:style-name="T160">內政部國土管理署</text:span><text:span text:style-name="T161">北區都市基礎工程分署</text:span><text:span text:style-name="T162">為辦理檔案法第<text:s/></text:span><text:span text:style-name="T163">17</text:span><text:span text:style-name="T164">條、第<text:s/></text:span><text:span text:style-name="T165">18</text:span><text:span text:style-name="T166"><text:s/>條規定事項， 特訂定本須知。</text:span></text:p>
      <text:p text:style-name="P167"><text:span text:style-name="T168">二、申請閱覽、抄錄、複製或攝影 (以下簡稱閱覽) 檔案， 應</text:span><text:span text:style-name="T169">以書面方式向本署申請，親自持送或以通訊方式送達本署。</text:span></text:p>
      <text:p text:style-name="P170"><text:span text:style-name="T171">三、受理單位受理申請後應審查是否符合檔案法第<text:s/></text:span><text:span text:style-name="T172">17</text:span><text:span text:style-name="T173"><text:s/>條、第</text:span><text:span text:style-name="T174"><text:s/></text:span><text:span text:style-name="T175">18</text:span><text:span text:style-name="T176"><text:s/>條暨政府資訊公開法第<text:s/></text:span><text:span text:style-name="T177">18</text:span><text:span text:style-name="T178"><text:s/>條之規定， 如依法令不得提</text:span><text:span text:style-name="T179">供閱覽或應依其他法令申請閱覽者，應以書面敘明理由通</text:span><text:span text:style-name="T180">知申請人。</text:span></text:p>
      <text:p text:style-name="P181"><text:span text:style-name="T182">四、受理閱覽之申請，應自受理申請書之日起<text:s/></text:span><text:span text:style-name="T183">30</text:span><text:span text:style-name="T184"><text:s/>日內為准駁</text:span><text:span text:style-name="T185">之決定。</text:span></text:p>
      <text:p text:style-name="P186"><text:span text:style-name="T187">五、經核准閱覽者，受理單位應於核准通知書中載明閱覽之時</text:span><text:span text:style-name="T188">間、地點及應注意事項，通知申請人。</text:span></text:p>
      <text:p text:style-name="P189"><text:span text:style-name="T190">六、申請人至本署閱覽時，應出示核准通知書及備有本人相片</text:span><text:span text:style-name="T191">之有效身分證明文件，代理人應出示委任書、核准通知</text:span><text:span text:style-name="T192">書、申請人身分證明文件</text:span><text:span text:style-name="T193">（</text:span><text:span text:style-name="T194"><text:s/>影本亦可</text:span><text:span text:style-name="T195">）</text:span><text:span text:style-name="T196">及代理人本人相片</text:span><text:span text:style-name="T197">之有效身分證明文件，由閱覽室專責人員核對無誤後再予</text:span><text:span text:style-name="T198">閱覽；身分證明文件應於檔案閱覽完畢點收後交還。</text:span></text:p>
      <text:p text:style-name="P199"><text:span text:style-name="T200">七、本</text:span><text:span text:style-name="T201">分</text:span><text:span text:style-name="T202">署提供複製品供申請人閱覽為原則，如需使用檔案原件</text:span><text:span text:style-name="T203">者，應於申請書載明其事由。</text:span></text:p>
      <text:p text:style-name="P204"><text:span text:style-name="T205">八、閱覽室專責人員或業務承辦人員應指導、監督閱覽人閱覽</text:span><text:span text:style-name="T206">檔案，如有飲食、吸煙、破壞環境整潔或妨害安寧等情事，</text:span></text:p>
      <text:soft-page-break/>
      <text:p text:style-name="P207"><text:span text:style-name="T208">應予勸告制止，經勸告制止仍不聽從者，應終止其閱覽並</text:span><text:span text:style-name="T209">紀錄之。</text:span></text:p>
      <text:p text:style-name="P210"><text:span text:style-name="T211">九、受理單位業務承辦人員應於閱覽登記簿上登記，並陪同閱</text:span><text:span text:style-name="T212">覽人閱覽檔案，檔案不得攜出指定閱覽處所；申請人如需</text:span><text:span text:style-name="T213">暫時離開，應將檔案交由業務承辦人員保管。</text:span></text:p>
      <text:p text:style-name="P214"><text:span text:style-name="T215">十、申請閱覽之檔案應當日歸還，如有隔日繼續使用之需，仍</text:span><text:span text:style-name="T216">應重新辦理申請。</text:span></text:p>
      <text:p text:style-name="P217"><text:span text:style-name="T218">十一、閱覽人閱覽檔案如有下列情事之一，閱覽室專責人員或</text:span><text:span text:style-name="T219">受理單位業務承辦人員應立即予以制止，停止其閱覽或</text:span><text:span text:style-name="T220">抄錄，並紀錄之。涉及刑事責任者，移送有關機關偵辦。</text:span></text:p>
      <text:p text:style-name="P221"><text:span text:style-name="T222">（</text:span><text:span text:style-name="T223"><text:s/>一</text:span><text:span text:style-name="T224">）</text:span><text:span text:style-name="T225"><text:s/>有添註、塗改、更換、抽取、圈點或污損檔案。</text:span></text:p>
      <text:p text:style-name="P226"><text:span text:style-name="T227">（</text:span><text:span text:style-name="T228"><text:s/>二</text:span><text:span text:style-name="T229">）</text:span><text:span text:style-name="T230"><text:s/>拆散已裝訂完成之檔案。</text:span></text:p>
      <text:p text:style-name="P231"><text:span text:style-name="T232">（</text:span><text:span text:style-name="T233"><text:s/>三</text:span><text:span text:style-name="T234">）</text:span><text:span text:style-name="T235"><text:s/></text:span><text:span text:style-name="T236">以其他不當方法破壞檔案或變更檔案內容之行為</text:span><text:span text:style-name="T237">者。</text:span></text:p>
      <text:p text:style-name="P238"><text:span text:style-name="T239">十二、閱覽室專責人員或業務承辦人員應告知閱覽人，抄錄檔</text:span><text:span text:style-name="T240">案限用鉛筆為之，不得使用原子筆、墨汁或墨水；未經</text:span><text:span text:style-name="T241">申請核准，不得擅自錄影(音)、攝影。</text:span></text:p>
      <text:p text:style-name="P242"><text:span text:style-name="T243">十三、申請人申請閱覽檔案，業務單位應知會檔案管理單位，</text:span><text:span text:style-name="T244">閱畢後應將原卷歸還檔案管理單位。</text:span></text:p>
      <text:p text:style-name="P245"><text:span text:style-name="T246">十四、申請人於閱覽檔案完竣，應依檔案管理局訂定之「檔案閱覽</text:span><text:span text:style-name="T247">抄錄複製收費標準」繳納費用。</text:span></text:p>
      <text:p text:style-name="P248"><text:span text:style-name="T249">十五、本署檔案閱覽時間為星期一至星期五上午<text:s/></text:span><text:span text:style-name="T250">9</text:span><text:span text:style-name="T251"><text:s/>時至下午<text:s/></text:span><text:span text:style-name="T252">4</text:span><text:span text:style-name="T253">時，不包含國定例假日。</text:span></text:p>
      <text:p text:style-name="P254"><text:span text:style-name="T255">十六、檔案光碟、微縮片等特殊資料或卷宗，其閱覽規定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494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13in" fo:margin-right="0.3263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._g?è˜¡rflHÉ(3Ë±½å</dc:title>
    <meta:initial-creator>830505</meta:initial-creator>
    <dc:creator>游琇鴻</dc:creator>
    <meta:creation-date>2026-04-23T06:09:00Z</meta:creation-date>
    <dc:date>2026-04-23T06:09:00Z</dc:date>
    <meta:template xlink:href="Normal.dotm" xlink:type="simple"/>
    <meta:editing-cycles>2</meta:editing-cycles>
    <meta:editing-duration>PT60S</meta:editing-duration>
    <meta:user-defined meta:name="Created" meta:value-type="date">2023-09-08T00:00:00Z</meta:user-defined>
    <meta:user-defined meta:name="LastSaved" meta:value-type="date">2025-12-11T00:00:00Z</meta:user-defined>
    <meta:user-defined meta:name="Producer">Microsoft: Print To PDF</meta:user-defined>
    <meta:document-statistic meta:page-count="2" meta:paragraph-count="2" meta:word-count="188" meta:character-count="1258" meta:row-count="8" meta:non-whitespace-character-count="1072"/>
  </office:meta>
</office:document-meta>
</file>