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212cm" draw:visible-area-height="3.54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物件1" text:anchor-type="as-char" svg:width="9.761cm" svg:height="6.63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motc</meta:initial-creator>
    <meta:creation-date>2004-09-20T18:39:00</meta:creation-date>
    <dc:creator>motc</dc:creator>
    <dc:date>2004-09-20T18:39:00</dc:date>
    <meta:editing-cycles>2</meta:editing-cycles>
    <meta:editing-duration>PT2M</meta:editing-duration>
    <meta:document-statistic meta:table-count="0" meta:image-count="0" meta:object-count="1" meta:page-count="3" meta:paragraph-count="1" meta:word-count="0" meta:character-count="0" meta:non-whitespace-character-count="0"/>
    <meta:generator>LibreOffice/5.3.6.1$Windows_X86_64 LibreOffice_project/686f202eff87ef707079aeb7f485847613344eb7</meta:generator>
  </office:meta>
</office:document-meta>
</file>