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847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start" style:justify-single-word="false"/>
      <style:text-properties style:font-name="標楷體"/>
    </style:style>
    <style:style style:name="P5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標楷體"/>
    </style:style>
    <style:style style:name="P6" style:family="paragraph" style:parent-style-name="Standard">
      <style:paragraph-properties fo:margin-left="2.117cm" fo:margin-right="0cm" fo:text-align="start" style:justify-single-word="false" fo:text-indent="0cm" style:auto-text-indent="false"/>
      <style:text-properties style:font-name="標楷體"/>
    </style:style>
    <style:style style:name="P7" style:family="paragraph" style:parent-style-name="Standard">
      <style:paragraph-properties fo:margin-left="2.117cm" fo:margin-right="0cm" fo:text-align="start" style:justify-single-word="false" fo:text-indent="-0.115cm" style:auto-text-indent="false"/>
      <style:text-properties style:font-name="標楷體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complex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language-asian="zh" style:country-asian="HK"/>
    </style:style>
    <style:style style:name="T5" style:family="text">
      <style:text-properties style:font-name="標楷體" style:letter-kerning="false"/>
    </style:style>
    <style:style style:name="T6" style:family="text">
      <style:text-properties style:font-name="標楷體" style:letter-kerning="false" style:font-name-complex="新細明體"/>
    </style:style>
    <style:style style:name="T7" style:family="text">
      <style:text-properties fo:color="#ff0000" loext:opacity="100%" style:font-name="標楷體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2"><text:s text:c="8"/></text:span><text:span text:style-name="T3">縣（市）社會住宅包租代管媒合戶數編製說明</text:span></text:p>
      <text:p text:style-name="P1"><text:span text:style-name="T1">一、統計範圍及對象：凡於</text:span><text:span text:style-name="T4">本</text:span><text:span text:style-name="T1">府辦理社會住宅包租代管之情形，均為統計對象。</text:span></text:p>
      <text:p text:style-name="P4">二、統計標準時間：以6月底及12月底之事實為準。</text:p>
      <text:p text:style-name="P4">三、分類標準：</text:p>
      <text:p text:style-name="P5">（一）包租、代管分類。</text:p>
      <text:p text:style-name="P5">（二）包租、代管項下又分為一般戶及弱勢戶。</text:p>
      <text:p text:style-name="P8">四、統計項目定義：</text:p>
      <text:p text:style-name="P2"><text:span text:style-name="T1">（一）</text:span><text:span text:style-name="T4">總計</text:span><text:span text:style-name="T1">：</text:span><text:span text:style-name="T4">包租與代管之合計數</text:span><text:span text:style-name="T1">。</text:span></text:p>
      <text:p text:style-name="P5">（二）一般戶：非弱勢戶身分者且符合直轄市、縣（市）政府所訂定資格者。</text:p>
      <text:p text:style-name="P5">（三）弱勢戶：依「住宅法」第四條規定，低收入戶或中低收入戶、特殊境遇家庭、育有未成年子女二人以上、於安置教養機構</text:p>
      <text:p text:style-name="P6">或寄養家庭結束安置無法返家，未滿二十五歲、六十五歲以上之老人、受家庭暴力或性侵害之受害者及其子女、身心障礙</text:p>
      <text:p text:style-name="P6">者、感染人類免疫缺乏病毒者或罹患後天免疫缺乏症候群者、原住民、災民、遊民、因懷孕或生育而遭遇困境之未成年人、</text:p>
      <text:p text:style-name="P6">其他經主管機關認定者之13項分類。</text:p>
      <text:p text:style-name="P5">（四）包租：政府獎勵及補助租屋服務事業承租住宅，由業者與房東簽訂包租約後，於包租約期間內業者每月支付房租給該房東，</text:p>
      <text:p text:style-name="P7">再由業者以二房東的角色，將住宅轉租給房客（一定所得以下或弱勢者），並管理該住宅。</text:p>
      <text:p text:style-name="P5">（五）代管：業者協助房東出租住宅給房客（一定所得以下或弱勢者），由房東與房客簽訂租約，業者負責管理該出租的住宅。</text:p>
      <text:p text:style-name="P1"><text:span text:style-name="T1">五、資料蒐集方法及編製程序：</text:span><text:span text:style-name="T6">依據本府社會住宅包租代管</text:span><text:span text:style-name="T1">資料彙編。</text:span></text:p>
      <text:p text:style-name="P3"><text:span text:style-name="T1">六、編送對象：</text:span><text:span text:style-name="T5">本表編製2份，經陳核後，1份送主計處，1份自存外，資料並經由網際網路報送內政部</text:span><text:span text:style-name="T7">國土管理署</text:span><text:span text:style-name="T5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ff" loext:opacity="100%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yu1010</meta:initial-creator>
    <dc:creator>林芝蝶</dc:creator>
    <meta:editing-cycles>4</meta:editing-cycles>
    <meta:print-date>2025-04-08T01:50:00</meta:print-date>
    <meta:creation-date>2025-04-08T01:45:00</meta:creation-date>
    <dc:date>2025-04-08T02:03:00</dc:date>
    <meta:editing-duration>PT7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596" meta:character-count="606" meta:non-whitespace-character-count="598"/>
    <meta:user-defined meta:name="AppVersion">16.0000</meta:user-defined>
    <meta:template xlink:type="simple" xlink:actuate="onRequest" xlink:title="Normal" xlink:href=""/>
  </office:meta>
</office:document-meta>
</file>