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officeooo:paragraph-rsid="001fbdba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fo:color="#ff0000" loext:opacity="100%" style:font-name="標楷體" style:letter-kerning="false" style:font-name-asian="標楷體" style:font-name-complex="新細明體1"/>
    </style:style>
    <style:style style:name="T5" style:family="text">
      <style:text-properties style:font-name="標楷體1" style:letter-kerning="false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text:span text:style-name="T2">縣（市）、處、局核發建築物拆除執照統計－按用途別分編製說明</text:span></text:p>
      <text:p text:style-name="P2">一、統計範圍及對象：凡本機關核發之拆除執照，均為統計對象。</text:p>
      <text:p text:style-name="P2">二、統計標準時間：以每月1日至月底之事實為準。</text:p>
      <text:p text:style-name="P2">三、分類標準：依建築物用途別分住宿類之住宅及其他二項分類。</text:p>
      <text:p text:style-name="P3">四、統計項目定義：</text:p>
      <text:p text:style-name="P2">　　（一）住宅：住宿類之供特定人長期住宿之場所。</text:p>
      <text:p text:style-name="P2">　　（二）其他：住宅以外用途之場所。</text:p>
      <text:p text:style-name="P2">　　（三）件數：係指當月核發之建築物拆除執照件數。</text:p>
      <text:p text:style-name="P2">　　（四）戶數：係指執照戶數。</text:p>
      <text:p text:style-name="P2">　　（五）總樓地板面積：係指建築物各層包括地下層、屋頂突出物及夾層等樓地板面積。</text:p>
      <text:p text:style-name="P2">五、資料蒐集方法及編製程序：依據本機關核發建築物拆除執照資料彙編。</text:p>
      <text:p text:style-name="P5"><text:span text:style-name="T3">六、編送對象：本表編製2份，經陳核後，1份送主計</text:span><text:span text:style-name="T5">(處)室</text:span><text:span text:style-name="T3">，1份自存外，資料並經由網際網路報送內政部</text:span><text:span text:style-name="T4">國土管理署</text:span><text:span text:style-name="T3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、處、局核發建築物拆除執照統計－按用途別分編製說明</dc:title>
    <dc:subject/>
    <meta:keyword/>
    <meta:initial-creator>087009</meta:initial-creator>
    <meta:creation-date>2025-04-08T11:56:00</meta:creation-date>
    <dc:date>2025-04-08T17:19:30.541000000</dc:date>
    <meta:editing-cycles>3</meta:editing-cycles>
    <meta:generator>LibreOffice/7.2.2.2$Windows_X86_64 LibreOffice_project/02b2acce88a210515b4a5bb2e46cbfb63fe97d56</meta:generator>
    <meta:editing-duration>PT4S</meta:editing-duration>
    <meta:document-statistic meta:table-count="0" meta:image-count="0" meta:object-count="0" meta:page-count="1" meta:paragraph-count="12" meta:word-count="324" meta:character-count="344" meta:non-whitespace-character-count="324"/>
  </office:meta>
</office:document-meta>
</file>