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6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70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text-scale="80%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706cm" fo:text-align="justify" style:justify-single-word="false" fo:break-before="page"/>
      <style:text-properties style:font-name="Albertus Extra Bold" fo:font-size="14pt" fo:font-weight="bold" style:font-name-asian="標楷體" style:font-size-asian="14pt" style:font-weight-asian="bold" style:font-name-complex="Albertus Extra Bold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9cm" fo:margin-right="0cm" fo:margin-top="0.423cm" fo:margin-bottom="0cm" loext:contextual-spacing="false" fo:line-height="0.847cm" fo:text-align="justify" style:justify-single-word="false" fo:text-indent="-0.9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90%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/>
    </style:style>
    <style:style style:name="T7" style:family="text">
      <style:text-properties style:text-scale="90%"/>
    </style:style>
    <style:style style:name="T8" style:family="text">
      <style:text-properties style:font-name="Albertus Extra Bold" style:font-name-asian="標楷體" style:font-name-complex="Albertus Extra 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寓大廈管理服務人員名冊（G3-2）</text:p>
      <text:p text:style-name="P1"><text:span text:style-name="T2">共 <text:s text:c="3"/>頁，</text:span>第 <text:s text:c="3"/>頁（事務管理人員： <text:s text:c="3"/>人，技術服務人員： <text:s text:c="3"/>人，共： <text:s text:c="3"/>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7">認可證字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聯 絡 電 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姓 <text:s text:c="2"/>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認可證字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聯 絡 電 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報聘資格</text:p>
          </table:table-cell>
          <table:table-cell table:style-name="表格1.B2" table:number-columns-spanned="5" office:value-type="string">
            <text:p text:style-name="P13">□事務管理人員　□防火避難設施管理人員　□設備安全管理人員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1">申請應用表格填表規範</text:p>
      <text:p text:style-name="P14">公寓大廈管理服務人員名冊（G3-2）</text:p>
      <text:p text:style-name="P15">填表說明：</text:p>
      <text:list xml:id="list8828431684092464882" text:style-name="WW8Num1">
        <text:list-item>
          <text:p text:style-name="P9"><text:span text:style-name="T3">填寫清楚總頁數</text:span><text:span text:style-name="T3">、</text:span><text:span text:style-name="T3">頁別及申請人數</text:span><text:span text:style-name="T3">。</text:span></text:p>
        </text:list-item>
        <text:list-item>
          <text:p text:style-name="P9"><text:span text:style-name="T3">姓名</text:span><text:span text:style-name="T3">：</text:span><text:span text:style-name="T3">應與檢附之身分證及認可證記載相符</text:span><text:span text:style-name="T3">。</text:span></text:p>
        </text:list-item>
        <text:list-item>
          <text:p text:style-name="P9"><text:span text:style-name="T3">認可證字號</text:span><text:span text:style-name="T3">：</text:span><text:span text:style-name="T3">應與檢附之認可證記載相符</text:span><text:span text:style-name="T3">。</text:span></text:p>
        </text:list-item>
        <text:list-item>
          <text:p text:style-name="P9"><text:span text:style-name="T5">報聘資格：管理維護公司報聘人員已有之認可資格勾選其中1項，且</text:span><text:span text:style-name="T3">不得同時任職於2家以上管理維護公司</text:span><text:span text:style-name="T3">。</text:span></text:p>
        </text:list-item>
        <text:list-item>
          <text:p text:style-name="P9"><text:span text:style-name="T3">聯絡電話</text:span><text:span text:style-name="T3">：</text:span><text:span text:style-name="T3">請填寫持證人個人之聯絡電話</text:span><text:span text:style-name="T3">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事務管理人員名冊（G3-2）</dc:title>
    <dc:subject>公寓大廈事務管理人員名冊</dc:subject>
    <meta:keyword>公寓大廈事務管理人員名冊</meta:keyword>
    <meta:initial-creator>陳清茂、朱名彥</meta:initial-creator>
    <meta:creation-date>2005-09-28T10:36:00</meta:creation-date>
    <dc:creator>801201</dc:creator>
    <dc:date>2008-01-16T15:40:00</dc:date>
    <meta:print-date>2005-09-28T10:35:00</meta:print-date>
    <meta:editing-cycles>5</meta:editing-cycles>
    <meta:editing-duration>PT6M</meta:editing-duration>
    <meta:document-statistic meta:table-count="1" meta:image-count="0" meta:object-count="0" meta:page-count="2" meta:paragraph-count="70" meta:word-count="704" meta:character-count="831" meta:non-whitespace-character-count="715"/>
    <meta:generator>LibreOffice/5.2.5.1$Windows_x86 LibreOffice_project/0312e1a284a7d50ca85a365c316c7abbf20a4d22</meta:generator>
  </office:meta>
</office:document-meta>
</file>