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9" style:parent-style-name="內文" style:family="paragraph">
      <style:paragraph-properties fo:widows="2" fo:orphans="2" fo:margin-left="0.8333in">
        <style:tab-stops/>
      </style:paragraph-properties>
      <style:text-properties style:font-name="標楷體" style:font-name-asian="標楷體" style:letter-kerning="false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縣</text:span><text:span text:style-name="T5">（</text:span><text:span text:style-name="T6">市</text:span><text:span text:style-name="T7">）</text:span><text:span text:style-name="T8">都市計畫公共設施用地已取得面積編製說明</text:span></text:p>
      <text:p text:style-name="P9">一、統計範圍及對象：凡oo縣（市）實施都市計畫區域已取得公共設施用地，均為統計對象。</text:p>
      <text:p text:style-name="P10">二、統計標準時間：以每年年底之事實為準。</text:p>
      <text:p text:style-name="P11"><text:span text:style-name="T12">三、</text:span><text:span text:style-name="T13">分類標準：依都市計畫法第</text:span><text:span text:style-name="T14">42</text:span><text:span text:style-name="T15">條規定，都市計畫地區範圍內，應視實際情況，分別設置公共設施用地。</text:span></text:p>
      <text:p text:style-name="P16">四、統計項目定義：</text:p>
      <text:p text:style-name="P17">　　（一）道路系統、停車場所及加油站，應按土地使用分區及交通情形與預期之發展配置之。</text:p>
      <text:p text:style-name="P18">　　（二）公園、體育場所、綠地、廣場及兒童遊樂場，應依計畫人口密度及自然環境，作有系統之佈置，除具有特殊情形外，其占</text:p>
      <text:p text:style-name="P19">用土地總面積不得少於全部計畫面積百分之10。</text:p>
      <text:p text:style-name="P20">　　（三）中小學校、社教場所、市場、變電所、衛生等公共設施，應按里鄰單位或居民分布情形適當配置之。</text:p>
      <text:p text:style-name="P21">　　（四）環保設施用地包括污水處理廠（場）、垃圾掩埋場、焚化爐、資源回收站（場）等相關環保設施。</text:p>
      <text:p text:style-name="P22">五、資料蒐集方法及編製程序：依據oo縣（市）政府資料彙編。</text:p>
      <text:p text:style-name="P23"><text:span text:style-name="T24">六、</text:span><text:span text:style-name="T25">編送對象：本表編製</text:span><text:span text:style-name="T26">2</text:span><text:span text:style-name="T27">份，經陳核後，</text:span><text:span text:style-name="T28">1</text:span><text:span text:style-name="T29">份送主計</text:span><text:span text:style-name="T30">處</text:span><text:span text:style-name="T31">，1份自存外，資料並經由網際網路報送內政部</text:span><text:span text:style-name="T32">國土管理</text:span><text:span text:style-name="T33">署</text:span><text:span text:style-name="T34">統計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縣(市)都市計畫公共設施用地計畫已取得面積編製說明</dc:title>
    <meta:initial-creator>087009</meta:initial-creator>
    <dc:creator>106013</dc:creator>
    <meta:creation-date>2025-05-19T02:47:00Z</meta:creation-date>
    <dc:date>2025-05-19T02:47:00Z</dc:date>
    <meta:print-date>2025-05-19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