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3">
            <text:p>違章建築拆除案件</text:p>
          </table:table-cell>
          <table:covered-table-cell table:number-columns-repeated="9"/>
          <table:table-cell table:number-columns-spanned="8" table:number-rows-spanned="1" table:style-name="ce25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30">
            <text:p>中華民國106年7月</text:p>
          </table:table-cell>
          <table:covered-table-cell table:number-columns-repeated="9"/>
          <table:table-cell office:value-type="string" table:number-columns-spanned="8" table:number-rows-spanned="1" table:style-name="ce28">
            <text:p><text:s text:c="5"/>July <text:s text:c="3"/>- 2017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7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6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83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4">
            <text:p>總計</text:p>
          </table:table-cell>
          <table:covered-table-cell/>
          <table:table-cell office:value-type="string" table:number-columns-spanned="3" table:number-rows-spanned="2" table:style-name="ce85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2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80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9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4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81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8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3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3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3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3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79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3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4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3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4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75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77">
            <text:p>本年度累計至本月底</text:p>
            <text:p>移送法辦數</text:p>
          </table:table-cell>
          <table:table-cell office:value-type="string" table:number-columns-spanned="1" table:number-rows-spanned="2" table:style-name="ce76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74519" table:style-name="ce11">
            <text:p><text:s/>674,519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45112" table:style-name="ce12">
            <text:p><text:s/>45,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14273" table:style-name="ce12">
            <text:p><text:s/>614,2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2039" table:style-name="ce12">
            <text:p><text:s/>12,0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3575" table:style-name="ce11">
            <text:p><text:s/>203,575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502" table:style-name="ce12">
            <text:p><text:s/>199,5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6367" table:style-name="ce11">
            <text:p><text:s/>86,367<text:s/></text:p>
          </table:table-cell>
          <table:table-cell office:value-type="float" office:value="434" table:style-name="ce72">
            <text:p><text:s/>434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228" table:style-name="ce72">
            <text:p><text:s/>78,2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" table:style-name="ce72">
            <text:p><text:s/>74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65" table:style-name="ce72">
            <text:p><text:s/>565<text:s/></text:p>
          </table:table-cell>
          <table:table-cell office:value-type="float" office:value="316" table:style-name="ce72">
            <text:p><text:s/>31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9569" table:style-name="ce11">
            <text:p><text:s/>59,56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27" table:style-name="ce12">
            <text:p><text:s/>55,3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6127" table:style-name="ce11">
            <text:p><text:s/>76,127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2688" table:style-name="ce12">
            <text:p><text:s/>22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2008" table:style-name="ce12">
            <text:p><text:s/>52,0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8385" table:style-name="ce11">
            <text:p><text:s/>28,3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24" table:style-name="ce12">
            <text:p><text:s/>23,6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741" table:style-name="ce11">
            <text:p><text:s/>122,741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693" table:style-name="ce12">
            <text:p><text:s/>121,6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4384" table:style-name="ce11">
            <text:p><text:s/>94,38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093" table:style-name="ce12">
            <text:p><text:s/>81,0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525" table:style-name="ce16">
            <text:p><text:s/>3,5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261" table:style-name="ce16">
            <text:p><text:s/>7,26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30" table:style-name="ce15">
            <text:p><text:s/>5,9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965" table:style-name="ce16">
            <text:p><text:s/>2,96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046" table:style-name="ce16">
            <text:p><text:s/>7,04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49" table:style-name="ce15">
            <text:p><text:s/>6,5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574" table:style-name="ce16">
            <text:p><text:s/>2,5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210" table:style-name="ce16">
            <text:p><text:s/>3,2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4038" table:style-name="ce16">
            <text:p><text:s/>4,03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89" table:style-name="ce15">
            <text:p><text:s/>3,4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618" table:style-name="ce16">
            <text:p><text:s/>14,61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80" table:style-name="ce15">
            <text:p><text:s/>13,4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222" table:style-name="ce16">
            <text:p><text:s/>1,2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6" table:style-name="ce15">
            <text:p><text:s/>1,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37" table:style-name="ce16">
            <text:p><text:s/>2,8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360" table:style-name="ce16">
            <text:p><text:s/>18,36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25" table:style-name="ce15">
            <text:p><text:s/>17,3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10273" table:style-name="ce16">
            <text:p><text:s/>10,27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46" table:style-name="ce16">
            <text:p><text:s/>16,4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371" table:style-name="ce11">
            <text:p><text:s/>3,37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4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1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7-09-26T09:08:10Z</dc:date>
    <meta:print-date>2016-05-30T02:21:08Z</meta:print-date>
  </office:meta>
</office:document-meta>
</file>