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05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May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29014" table:style-name="ce11">
            <text:p><text:s/>629,014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36629" table:style-name="ce12">
            <text:p><text:s/>36,6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76961" table:style-name="ce12">
            <text:p><text:s/>576,9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2134" table:style-name="ce12">
            <text:p><text:s/>12,1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99494" table:style-name="ce11">
            <text:p><text:s/>199,49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924" table:style-name="ce12">
            <text:p><text:s/>192,9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371" table:style-name="ce12">
            <text:p><text:s/>5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165" table:style-name="ce11">
            <text:p><text:s/>84,16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310" table:style-name="ce12">
            <text:p><text:s/>76,3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48097" table:style-name="ce11">
            <text:p><text:s/>48,0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73" table:style-name="ce12">
            <text:p><text:s/>45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2780" table:style-name="ce11">
            <text:p><text:s/>62,78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4188" table:style-name="ce12">
            <text:p><text:s/>14,1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494" table:style-name="ce12">
            <text:p><text:s/>47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4197" table:style-name="ce11">
            <text:p><text:s/>24,1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29" table:style-name="ce12">
            <text:p><text:s/>19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0764" table:style-name="ce11">
            <text:p><text:s/>120,76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301" table:style-name="ce12">
            <text:p><text:s/>119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6428" table:style-name="ce11">
            <text:p><text:s/>86,42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801" table:style-name="ce12">
            <text:p><text:s/>73,8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2910" table:style-name="ce13">
            <text:p><text:s/>2,9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091" table:style-name="ce13">
            <text:p><text:s/>6,0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94" table:style-name="ce13">
            <text:p><text:s/>7,2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60" table:style-name="ce14">
            <text:p><text:s/>6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419" table:style-name="ce13">
            <text:p><text:s/>13,4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02" table:style-name="ce14">
            <text:p><text:s/>12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802" table:style-name="ce13">
            <text:p><text:s/>17,8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03" table:style-name="ce14">
            <text:p><text:s/>16,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409" table:style-name="ce13">
            <text:p><text:s/>8,4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00" table:style-name="ce13">
            <text:p><text:s/>16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089" table:style-name="ce11">
            <text:p><text:s/>3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1T02:54:58Z</dc:date>
    <meta:print-date>2013-12-12T03:50:57Z</meta:print-date>
  </office:meta>
</office:document-meta>
</file>