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margin-left="2.11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"/></text:span><text:span text:style-name="T3">縣（市）都市計畫土地使用分區面積編製說明</text:span></text:p>
      <text:p text:style-name="P1"><text:span text:style-name="T4">一、統計範圍及對象：凡oo縣（市）實施都市計畫區域，均為統計對象。</text:span></text:p>
      <text:p text:style-name="P1"><text:span text:style-name="T4">二、統計標準時間：以每年年底之事實為準。</text:span></text:p>
      <text:p text:style-name="P1"><text:span text:style-name="T4">三、分類標準：都市計畫土地使用分區類別依都市發展地區與非都市發展地區分，都市發展用地分住宅區、商業區、工業區、行政區、</text:span></text:p>
      <text:p text:style-name="P2">文教區、公共設施用地、特定專用區、其他等。非都市發展用地分農業區、保護區、風景區、河川區、其他等。</text:p>
      <text:p text:style-name="P4">四、統計項目定義：</text:p>
      <text:p text:style-name="P1"><text:span text:style-name="T4">　　（一）住宅區：為保護居住環境而劃定，其土地及建築物之使用，不得有礙居住之寧靜、安全及衛生。</text:span></text:p>
      <text:p text:style-name="P1"><text:span text:style-name="T4">　　（二）商業區：為促進商業發展而劃定，其土地及建築物之使用，不得有礙商業之便利。</text:span></text:p>
      <text:p text:style-name="P1"><text:span text:style-name="T4">　　（三）工業區：為促進工業發展而劃定，其土地及建築物，以供工業使用為主。</text:span></text:p>
      <text:p text:style-name="P1"><text:span text:style-name="T4">　　（四）行政、文教、風景等使用區內土地及建築物，以供其規定目的之使用為主。</text:span></text:p>
      <text:p text:style-name="P1"><text:span text:style-name="T4">　　（五）公共設施用地：應就人口、土地使用、交通等現狀及未來發展趨勢，決定其項目、位置與面積，以增進市民活動之便利，</text:span></text:p>
      <text:p text:style-name="P3">及確保良好之都市生活環境。</text:p>
      <text:p text:style-name="P1"><text:span text:style-name="T4">　　（六）</text:span><text:span text:style-name="T6">特定專用區：包括產業專用區、工商綜合專用區、科技專用區、事業專用區及其他特定專用區。</text:span></text:p>
      <text:p text:style-name="P1"><text:span text:style-name="T4">　　（七）都市計畫地區得視地理形勢，使用現況或軍事安全上之需要，保留農業地區或設置保護區，並限制其建築使用。</text:span></text:p>
      <text:p text:style-name="P1"><text:span text:style-name="T4">　 <text:s/>（八）河川區：依水利法公告之河川治理計畫範圍內之土地。</text:span></text:p>
      <text:p text:style-name="P1"><text:span text:style-name="T4">五、資料蒐集方法及編製程序：依據oo縣（市）政府資料彙編。</text:span></text:p>
      <text:p text:style-name="P1"><text:span text:style-name="T4">六、編送對象：本表編製</text:span><text:span text:style-name="T6">2</text:span><text:span text:style-name="T4">份，經陳核後，</text:span><text:span text:style-name="T6">1</text:span><text:span text:style-name="T4">份送主計</text:span><text:span text:style-name="T8">處</text:span><text:span text:style-name="T4">，1份自存外，資料並經由網際網路報送內政部</text:span><text:span text:style-name="T8">國土管理</text:span><text:span text:style-name="T4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都市計畫土地使用分區面積編製說明</dc:title>
    <dc:subject/>
    <meta:keyword/>
    <meta:initial-creator>087009</meta:initial-creator>
    <meta:creation-date>2025-04-08T14:54:00</meta:creation-date>
    <dc:creator>林芝蝶</dc:creator>
    <dc:date>2025-04-08T14:54:00</dc:date>
    <meta:editing-cycles>2</meta:editing-cycles>
    <meta:document-statistic meta:table-count="0" meta:image-count="0" meta:object-count="0" meta:page-count="1" meta:paragraph-count="17" meta:word-count="622" meta:character-count="650" meta:non-whitespace-character-count="624"/>
    <meta:generator>LibreOffice/7.2.2.2$Windows_X86_64 LibreOffice_project/02b2acce88a210515b4a5bb2e46cbfb63fe97d56</meta:generator>
  </office:meta>
</office:document-meta>
</file>